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400000024587E39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1" svg:font-family="Aptos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3.63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93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1.365cm" fo:break-before="auto" style:use-optimal-row-height="false"/>
    </style:style>
    <style:style style:name="ro5" style:family="table-row">
      <style:table-row-properties style:row-height="1.29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0.885cm" fo:break-before="auto" style:use-optimal-row-height="false"/>
    </style:style>
    <style:style style:name="ro18" style:family="table-row">
      <style:table-row-properties style:row-height="0.956cm" fo:break-before="page" style:use-optimal-row-height="false"/>
    </style:style>
    <style:style style:name="ro19" style:family="table-row">
      <style:table-row-properties style:row-height="0.226cm" fo:break-before="auto" style:use-optimal-row-height="false"/>
    </style:style>
    <style:style style:name="ro20" style:family="table-row">
      <style:table-row-properties style:row-height="2.08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8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631cm" fo:break-before="auto" style:use-optimal-row-height="true"/>
    </style:style>
    <style:style style:name="ro26" style:family="table-row">
      <style:table-row-properties style:row-height="0.605cm" fo:break-before="auto" style:use-optimal-row-height="true"/>
    </style:style>
    <style:style style:name="ro27" style:family="table-row">
      <style:table-row-properties style:row-height="0.61cm" fo:break-before="page" style:use-optimal-row-height="false"/>
    </style:style>
    <style:style style:name="ro28" style:family="table-row">
      <style:table-row-properties style:row-height="0.3cm" fo:break-before="auto" style:use-optimal-row-height="false"/>
    </style:style>
    <style:style style:name="ro29" style:family="table-row">
      <style:table-row-properties style:row-height="1.21cm" fo:break-before="auto" style:use-optimal-row-height="true"/>
    </style:style>
    <style:style style:name="ro30" style:family="table-row">
      <style:table-row-properties style:row-height="0.64cm" fo:break-before="auto" style:use-optimal-row-height="false"/>
    </style:style>
    <style:style style:name="ro31" style:family="table-row">
      <style:table-row-properties style:row-height="0.584cm" fo:break-before="auto" style:use-optimal-row-height="false"/>
    </style:style>
    <style:style style:name="ro32" style:family="table-row">
      <style:table-row-properties style:row-height="1.9cm" fo:break-before="auto" style:use-optimal-row-height="false"/>
    </style:style>
    <style:style style:name="ro33" style:family="table-row">
      <style:table-row-properties style:row-height="0.3cm" fo:break-before="page" style:use-optimal-row-height="false"/>
    </style:style>
    <style:style style:name="ro34" style:family="table-row">
      <style:table-row-properties style:row-height="3cm" fo:break-before="auto" style:use-optimal-row-height="false"/>
    </style:style>
    <style:style style:name="ro35" style:family="table-row">
      <style:table-row-properties style:row-height="0.623cm" fo:break-before="auto" style:use-optimal-row-height="false"/>
    </style:style>
    <style:style style:name="ro36" style:family="table-row">
      <style:table-row-properties style:row-height="0.531cm" fo:break-before="auto" style:use-optimal-row-height="false"/>
    </style:style>
    <style:style style:name="ro37" style:family="table-row">
      <style:table-row-properties style:row-height="0.704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ro39" style:family="table-row">
      <style:table-row-properties style:row-height="1.088cm" fo:break-before="auto" style:use-optimal-row-height="false"/>
    </style:style>
    <style:style style:name="ro40" style:family="table-row">
      <style:table-row-properties style:row-height="0.526cm" fo:break-before="auto" style:use-optimal-row-height="true"/>
    </style:style>
    <style:style style:name="ro41" style:family="table-row">
      <style:table-row-properties style:row-height="3.448cm" fo:break-before="page" style:use-optimal-row-height="tru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1.078cm" fo:break-before="auto" style:use-optimal-row-height="true"/>
    </style:style>
    <style:style style:name="ro44" style:family="table-row">
      <style:table-row-properties style:row-height="1cm" fo:break-before="page" style:use-optimal-row-height="false"/>
    </style:style>
    <style:style style:name="ro45" style:family="table-row">
      <style:table-row-properties style:row-height="1.316cm" fo:break-before="auto" style:use-optimal-row-height="true"/>
    </style:style>
    <style:style style:name="ro4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058cm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ff" fo:wrap-option="wrap"/>
      <style:text-properties style:font-name="Xunta Sans" fo:font-size="6pt" style:font-size-asian="6pt" style:font-size-complex="6pt"/>
    </style:style>
    <style:style style:name="ce29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wrap-option="wrap"/>
      <style:text-properties style:font-name="Xunta Sans" fo:font-size="10pt" style:font-size-asian="10pt" style:font-size-complex="10pt"/>
    </style:style>
    <style:style style:name="ce21" style:family="table-cell" style:parent-style-name="Default">
      <style:table-cell-properties fo:background-color="#4d92d9" style:text-align-source="fix" style:repeat-content="false" fo:wrap-option="wrap" style:vertical-align="middle"/>
      <style:paragraph-properties fo:text-align="start" fo:margin-left="0cm"/>
      <style:text-properties fo:color="#ffffff" style:font-name="Xunta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color="#2a6099" style:font-name="Xunta Sans" fo:font-size="7pt" style:font-size-asian="7pt" style:font-size-complex="7pt"/>
    </style:style>
    <style:style style:name="ce23" style:family="table-cell" style:parent-style-name="Default">
      <style:table-cell-properties fo:wrap-option="wrap" fo:border="0.06pt solid #000000"/>
      <style:text-properties style:font-name="Xunta Sans" fo:font-size="10pt" style:font-size-asian="10pt" style:font-size-complex="10pt"/>
    </style:style>
    <style:style style:name="ce12" style:family="table-cell" style:parent-style-name="Default">
      <style:table-cell-properties fo:background-color="#4d92d9" style:text-align-source="fix" style:repeat-content="false" fo:wrap-option="wrap"/>
      <style:paragraph-properties fo:text-align="end" fo:margin-left="0cm"/>
      <style:text-properties fo:color="#ffffff" style:font-name="Xunta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font-name="Xunta Sans" fo:font-size="10pt" style:font-size-asian="10pt" style:font-size-complex="10pt"/>
    </style:style>
    <style:style style:name="ce13" style:family="table-cell" style:parent-style-name="Default">
      <style:table-cell-properties fo:background-color="#4d92d9" style:text-align-source="fix" style:repeat-content="false" fo:wrap-option="wrap" fo:border="0.06pt solid #000000" style:vertical-align="middle"/>
      <style:paragraph-properties fo:text-align="end" fo:margin-left="0cm"/>
      <style:text-properties fo:color="#ffffff" style:font-name="Xunta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style:use-window-font-color="true" style:font-name="Xunta Sans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Xunta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 fo:border="none"/>
      <style:text-properties style:font-name="Xunta Sans" fo:font-size="10pt" style:font-size-asian="10pt" style:font-size-complex="10pt"/>
    </style:style>
    <style:style style:name="ce51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d8c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ff4000" style:font-name="Xunta Sans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Xunta Sans" fo:font-size="10pt" style:font-size-asian="10pt" style:font-size-complex="10pt"/>
    </style:style>
    <style:style style:name="ce5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Xunta Sans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wrap-option="wrap" fo:border="0.74pt solid #000000"/>
      <style:text-properties style:font-name="Xunta Sans" fo:font-size="10pt" style:font-size-asian="10pt" style:font-size-complex="10pt"/>
    </style:style>
    <style:style style:name="ce92" style:family="table-cell" style:parent-style-name="Default">
      <style:table-cell-properties fo:wrap-option="wrap" fo:border="0.74pt solid #000000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rotation-align="none"/>
      <style:text-properties style:font-name="Xunta Sans" fo:font-size="9pt" style:font-size-asian="9pt" style:font-size-complex="9pt"/>
    </style:style>
    <style:style style:name="ce99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0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font-name="Xunta Sans" fo:font-size="10pt" style:font-size-asian="10pt" style:font-size-complex="10pt"/>
    </style:style>
    <style:style style:name="ce101" style:family="table-cell" style:parent-style-name="Default">
      <style:table-cell-properties fo:border-bottom="none" fo:wrap-option="wrap" fo:border-left="0.74pt solid #000000" fo:border-right="0.74pt solid #000000" fo:border-top="none"/>
      <style:text-properties style:font-name="Xunta Sans" fo:font-size="10pt" style:font-size-asian="10pt" style:font-size-complex="10pt"/>
    </style:style>
    <style:style style:name="ce102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font-name="Xunta Sans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Xunta Sans" fo:font-size="10pt" style:font-size-asian="10pt" style:font-size-complex="10pt"/>
    </style:style>
    <style:style style:name="ce32" style:family="table-cell" style:parent-style-name="Default">
      <style:table-cell-properties fo:background-color="#cccccc" style:vertical-align="middle"/>
      <style:text-properties style:font-name="Xunta Sans" fo:font-size="12pt" style:font-size-asian="12pt" style:font-size-complex="12pt"/>
    </style:style>
    <style:style style:name="ce109" style:family="table-cell" style:parent-style-name="Default">
      <style:table-cell-properties fo:background-color="#ffd8ce" style:vertical-align="middle"/>
      <style:text-properties style:font-name="Xunta Sans" fo:font-size="10pt" style:font-size-asian="10pt" style:font-size-complex="10pt"/>
    </style:style>
    <style:style style:name="ce105" style:family="table-cell" style:parent-style-name="Default">
      <style:table-cell-properties fo:background-color="#4d92d9" style:text-align-source="fix" style:repeat-content="false" fo:wrap-option="wrap" style:vertical-align="middle"/>
      <style:paragraph-properties fo:text-align="center" fo:margin-left="0cm"/>
      <style:text-properties fo:color="#ffffff" style:font-name="Xunta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4d92d9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Xunta Sans" fo:font-size="10pt" style:font-size-asian="10pt" style:font-size-complex="10pt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4d92d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Default" style:data-style-name="N0">
      <style:table-cell-properties fo:background-color="#4d92d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Xunta Sans" fo:font-size="10pt" style:font-size-asian="10pt" style:font-size-complex="10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16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Xunta Sans" fo:font-size="10pt" style:font-size-asian="10pt" style:font-size-complex="10pt"/>
    </style:style>
    <style:style style:name="ce11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transparent" style:vertical-align="middle"/>
      <style:text-properties style:use-window-font-color="true" style:font-name="Xunta Sans" fo:font-size="10pt" style:font-size-asian="10pt" style:font-size-complex="10pt"/>
    </style:style>
    <style:style style:name="ce185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47" style:family="table-cell" style:parent-style-name="Default">
      <style:table-cell-properties fo:background-color="#a6ca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Excel_20_Built-in_20_Percent" style:data-style-name="N10">
      <style:table-cell-properties fo:background-color="#4e95d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  <style:map style:condition="is-true-formula([.$F$9]&lt;=0.75)" style:apply-style-name="ConditionalStyle_5f_6" style:base-cell-address="AUTOAVALIACIÓN.B145"/>
    </style:style>
    <style:style style:name="ce126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27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29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start" fo:margin-left="0cm"/>
      <style:text-properties style:font-name="Xunta Sans" fo:font-size="12pt" style:font-size-asian="12pt" style:font-size-complex="12pt"/>
    </style:style>
    <style:style style:name="ce211" style:family="table-cell" style:parent-style-name="Default" style:data-style-name="N0">
      <style:table-cell-properties fo:background-color="#ffd8ce" style:text-align-source="fix" style:repeat-content="false" fo:border="none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138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Xunta Sans" fo:font-size="10pt" style:font-size-asian="10pt" style:font-size-complex="10pt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20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4e95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>
        <loext:char-complex-color loext:theme-type="light1" loext:color-type="theme"/>
      </style:text-properties>
    </style:style>
    <style:style style:name="ce150" style:family="table-cell" style:parent-style-name="Default" style:data-style-name="N1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">
      <style:table-cell-properties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">
      <style:table-cell-properties fo:border-bottom="1.76pt solid #000000" fo:background-color="#4e95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ffd7d7" style:text-align-source="fix" style:repeat-content="false" fo:border="none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238" style:family="table-cell" style:parent-style-name="Default" style:data-style-name="N11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47" style:family="table-cell" style:parent-style-name="Default" style:data-style-name="N115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59" style:family="table-cell" style:parent-style-name="Default" style:data-style-name="N189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light1" loext:color-type="theme"/>
      </style:text-properties>
    </style:style>
    <style:style style:name="ce164" style:family="table-cell" style:parent-style-name="Default" style:data-style-name="N1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6" style:family="table-cell" style:parent-style-name="Default" style:data-style-name="N1">
      <style:table-cell-properties fo:background-color="#dcea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end" fo:margin-left="0cm"/>
      <style:text-properties fo:color="#2a6099" style:font-name="Xunta Sans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d7d7" style:text-align-source="fix" style:repeat-content="false" fo:border="none" style:vertical-align="middle"/>
      <style:paragraph-properties fo:text-align="end" fo:margin-left="0cm"/>
      <style:text-properties fo:color="#2a6099" style:font-name="Xunta Sans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2a6099" style:font-name="Xunta Sans" fo:font-size="8pt" style:font-size-asian="8pt" style:font-size-complex="8pt"/>
    </style:style>
    <style:style style:name="ce170" style:family="table-cell" style:parent-style-name="Default" style:data-style-name="N185">
      <style:table-cell-properties fo:background-color="#4e95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71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Xunta Sans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Excel_20_Built-in_20_Percent" style:data-style-name="N186">
      <style:table-cell-properties fo:background-color="#4e95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76" style:family="table-cell" style:parent-style-name="Default">
      <style:table-cell-properties fo:border-bottom="0.74pt solid #000000" fo:background-color="#5983b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ptos" style:font-size-complex="10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fo:background-color="#4e95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81" style:family="table-cell" style:parent-style-name="Default" style:data-style-name="N1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fo:background-color="#4e95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83" style:family="table-cell" style:parent-style-name="Excel_20_Built-in_20_Percent" style:data-style-name="N10">
      <style:table-cell-properties fo:background-color="#dcea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Xunta Sans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fo:color="#2a6099" style:font-name="Xunta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ffc7ce" style:text-align-source="fix" style:repeat-content="false" fo:wrap-option="wrap" fo:border="0.74pt solid #000000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Xunta Sans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4e95d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ce194" style:family="table-cell" style:parent-style-name="Default" style:data-style-name="N10">
      <style:table-cell-properties fo:background-color="#ffc7ce" style:text-align-source="fix" style:repeat-content="false" fo:wrap-option="wrap" fo:border="0.74pt solid #000000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85">
      <style:table-cell-properties fo:border-bottom="0.74pt solid #000000" fo:background-color="#8ed97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185">
      <style:table-cell-properties fo:border-bottom="0.74pt solid #000000" fo:background-color="#8ed97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85">
      <style:table-cell-properties fo:border-bottom="0.74pt solid #000000" fo:background-color="#8ed97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 style:data-style-name="N185">
      <style:table-cell-properties fo:border-bottom="1.76pt solid #000000" fo:background-color="#8ed97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8ed97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Xunta Sans"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Xunta Sans" fo:font-size="10pt" style:font-size-asian="10pt" style:font-size-complex="10pt"/>
    </style:style>
    <style:style style:name="ce88" style:family="table-cell" style:parent-style-name="Default">
      <style:table-cell-properties fo:wrap-option="wrap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Excel_20_Built-in_20_Percen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ext-properties style:font-name="Xunta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font-size="10pt" fo:font-weight="bold" style:font-size-asian="10pt" style:font-size-complex="10pt" style:font-weight-asian="bold" style:font-weight-complex="bold"/>
    </style:style>
    <style:style style:name="T4" style:family="text">
      <style:text-properties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fo:font-size="9pt" fo:font-weight="bold" style:font-size-asian="9pt" style:font-size-complex="9pt" style:font-weight-asian="bold" style:font-weight-complex="bold"/>
    </style:style>
    <style:style style:name="T6" style:family="text">
      <style:text-properties fo:color="#5983b0"/>
    </style:style>
    <style:style style:name="T7" style:family="text">
      <style:text-properties fo:color="#5983b0" fo:font-size="7pt" style:font-size-asian="7pt" style:font-size-complex="7pt"/>
    </style:style>
    <style:style style:name="T8" style:family="text">
      <style:text-properties fo:color="#5983b0" fo:font-size="8pt" style:font-size-asian="8pt" style:font-size-complex="8pt"/>
    </style:style>
    <style:style style:name="T9" style:family="text">
      <style:text-properties fo:color="#5983b0" fo:font-size="10pt" style:font-size-asian="10pt" style:font-size-complex="10pt"/>
    </style:style>
    <style:style style:name="T10" style:family="text">
      <style:text-properties fo:font-size="10pt" fo:font-weight="normal" style:font-size-asian="10pt" style:font-size-complex="10pt" style:font-weight-asian="normal" style:font-weight-complex="normal"/>
    </style:style>
    <style:style style:name="T11" style:family="text">
      <style:text-properties fo:font-size="10pt" style:font-size-asian="10pt" style:font-size-complex="10pt" fo:color="#c9211e"/>
    </style:style>
    <style:style style:name="T12" style:family="text">
      <style:text-properties fo:color="#ff4000"/>
    </style:style>
    <style:style style:name="T13" style:family="text">
      <style:text-properties fo:color="#ff0000" style:font-name="Aptos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Aptos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fo:font-weight="normal" style:font-size-asian="7pt" style:font-size-complex="7pt" style:font-weight-asian="normal" style:font-weight-complex="normal"/>
    </style:style>
    <style:style style:name="T17" style:family="text">
      <style:text-properties fo:color="#ffffff"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ffffff" style:font-name="Xunta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AND(COUNTIF([.$B7:.$E7];&quot;&lt;&gt;&quot;)&lt;=1;COM.MICROSOFT.IFS([.B7]=&quot;x&quot;;[.B7]=&quot;X&quot;;[.B7]=&quot;&quot;;[.C7]=&quot;x&quot;;[.C7]=&quot;X&quot;;[.C7]=&quot;&quot;;[.D7]=&quot;x&quot;;[.D7]=&quot;X&quot;;[.D7]=&quot;&quot;;[.E7]=&quot;x&quot;;[.E7]=&quot;X&quot;;[.E7]=&quot;&quot;)))" table:allow-empty-cell="true" table:base-cell-address="instruccións.B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" table:condition="of:is-true-formula(AND(COUNTIF([.$B8:.$E8];&quot;&lt;&gt;&quot;)&lt;=1;COM.MICROSOFT.IFS([.B8]=&quot;x&quot;;[.B8]=&quot;X&quot;;[.B8]=&quot;&quot;;[.C8]=&quot;x&quot;;[.C8]=&quot;X&quot;;[.C8]=&quot;&quot;;[.D8]=&quot;x&quot;;[.D8]=&quot;X&quot;;[.D8]=&quot;&quot;;[.E8]=&quot;x&quot;;[.E8]=&quot;X&quot;;[.E8]=&quot;&quot;)))" table:allow-empty-cell="true" table:base-cell-address="instruccións.B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" table:condition="of:is-true-formula(AND(COUNTIF([.$B9:.$E9];&quot;&lt;&gt;&quot;)&lt;=1;COM.MICROSOFT.IFS([.B9]=&quot;x&quot;;[.B9]=&quot;X&quot;;[.B9]=&quot;&quot;;[.C9]=&quot;x&quot;;[.C9]=&quot;X&quot;;[.C9]=&quot;&quot;;[.D9]=&quot;x&quot;;[.D9]=&quot;X&quot;;[.D9]=&quot;&quot;;[.E9]=&quot;x&quot;;[.E9]=&quot;X&quot;;[.E9]=&quot;&quot;)))" table:allow-empty-cell="true" table:base-cell-address="instruccións.B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" table:condition="of:is-true-formula(AND(COUNTIF([.$B10:.$E10];&quot;&lt;&gt;&quot;)&lt;=1;COM.MICROSOFT.IFS([.B10]=&quot;x&quot;;[.B10]=&quot;X&quot;;[.B10]=&quot;&quot;;[.C10]=&quot;x&quot;;[.C10]=&quot;X&quot;;[.C10]=&quot;&quot;;[.D10]=&quot;x&quot;;[.D10]=&quot;X&quot;;[.D10]=&quot;&quot;;[.E10]=&quot;x&quot;;[.E10]=&quot;X&quot;;[.E10]=&quot;&quot;)))" table:allow-empty-cell="true" table:base-cell-address="instruccións.B1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" table:condition="of:is-true-formula(AND(COUNTIF([.$B11:.$E11];&quot;&lt;&gt;&quot;)&lt;=1;COM.MICROSOFT.IFS([.B11]=&quot;x&quot;;[.B11]=&quot;X&quot;;[.B11]=&quot;&quot;;[.C11]=&quot;x&quot;;[.C11]=&quot;X&quot;;[.C11]=&quot;&quot;;[.D11]=&quot;x&quot;;[.D11]=&quot;X&quot;;[.D11]=&quot;&quot;;[.E11]=&quot;x&quot;;[.E11]=&quot;X&quot;;[.E11]=&quot;&quot;)))" table:allow-empty-cell="true" table:base-cell-address="instruccións.B11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6" table:condition="of:is-true-formula(AND(COUNTIF([.$B12:.$E12];&quot;&lt;&gt;&quot;)&lt;=1;COM.MICROSOFT.IFS([.B12]=&quot;x&quot;;[.B12]=&quot;X&quot;;[.B12]=&quot;&quot;;[.C12]=&quot;x&quot;;[.C12]=&quot;X&quot;;[.C12]=&quot;&quot;;[.D12]=&quot;x&quot;;[.D12]=&quot;X&quot;;[.D12]=&quot;&quot;;[.E12]=&quot;x&quot;;[.E12]=&quot;X&quot;;[.E12]=&quot;&quot;)))" table:allow-empty-cell="true" table:base-cell-address="instruccións.B12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7" table:condition="of:is-true-formula(AND(COUNTIF([.$B13:.$E13];&quot;&lt;&gt;&quot;)&lt;=1;COM.MICROSOFT.IFS([.B13]=&quot;x&quot;;[.B13]=&quot;X&quot;;[.B13]=&quot;&quot;;[.C13]=&quot;x&quot;;[.C13]=&quot;X&quot;;[.C13]=&quot;&quot;;[.D13]=&quot;x&quot;;[.D13]=&quot;X&quot;;[.D13]=&quot;&quot;;[.E13]=&quot;x&quot;;[.E13]=&quot;X&quot;;[.E13]=&quot;&quot;)))" table:allow-empty-cell="true" table:base-cell-address="instruccións.B13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8" table:condition="of:is-true-formula(AND(COUNTIF([.$B14:.$E14];&quot;&lt;&gt;&quot;)&lt;=1;COM.MICROSOFT.IFS([.B14]=&quot;x&quot;;[.B14]=&quot;X&quot;;[.B14]=&quot;&quot;;[.C14]=&quot;x&quot;;[.C14]=&quot;X&quot;;[.C14]=&quot;&quot;;[.D14]=&quot;x&quot;;[.D14]=&quot;X&quot;;[.D14]=&quot;&quot;;[.E14]=&quot;x&quot;;[.E14]=&quot;X&quot;;[.E14]=&quot;&quot;)))" table:allow-empty-cell="true" table:base-cell-address="instruccións.B1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9" table:condition="of:is-true-formula(AND(COUNTIF([.$B15:.$E15];&quot;&lt;&gt;&quot;)&lt;=1;COM.MICROSOFT.IFS([.B15]=&quot;x&quot;;[.B15]=&quot;X&quot;;[.B15]=&quot;&quot;;[.C15]=&quot;x&quot;;[.C15]=&quot;X&quot;;[.C15]=&quot;&quot;;[.D15]=&quot;x&quot;;[.D15]=&quot;X&quot;;[.D15]=&quot;&quot;;[.E15]=&quot;x&quot;;[.E15]=&quot;X&quot;;[.E15]=&quot;&quot;)))" table:allow-empty-cell="true" table:base-cell-address="instruccións.B1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0" table:condition="of:is-true-formula(AND(COUNTIF([.$B16:.$E16];&quot;&lt;&gt;&quot;)&lt;=1;COM.MICROSOFT.IFS([.B16]=&quot;x&quot;;[.B16]=&quot;X&quot;;[.B16]=&quot;&quot;;[.C16]=&quot;x&quot;;[.C16]=&quot;X&quot;;[.C16]=&quot;&quot;;[.D16]=&quot;x&quot;;[.D16]=&quot;X&quot;;[.D16]=&quot;&quot;;[.E16]=&quot;x&quot;;[.E16]=&quot;X&quot;;[.E16]=&quot;&quot;)))" table:allow-empty-cell="true" table:base-cell-address="instruccións.B1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1" table:condition="of:is-true-formula(AND(COUNTIF([.$B17:.$E17];&quot;&lt;&gt;&quot;)&lt;=1;COM.MICROSOFT.IFS([.B17]=&quot;x&quot;;[.B17]=&quot;X&quot;;[.B17]=&quot;&quot;;[.C17]=&quot;x&quot;;[.C17]=&quot;X&quot;;[.C17]=&quot;&quot;;[.D17]=&quot;x&quot;;[.D17]=&quot;X&quot;;[.D17]=&quot;&quot;;[.E17]=&quot;x&quot;;[.E17]=&quot;X&quot;;[.E17]=&quot;&quot;)))" table:allow-empty-cell="true" table:base-cell-address="instruccións.B1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2" table:condition="of:is-true-formula(AND(COUNTIF([.$B18:.$E18];&quot;&lt;&gt;&quot;)&lt;=1;COM.MICROSOFT.IFS([.B18]=&quot;x&quot;;[.B18]=&quot;X&quot;;[.B18]=&quot;&quot;;[.C18]=&quot;x&quot;;[.C18]=&quot;X&quot;;[.C18]=&quot;&quot;;[.D18]=&quot;x&quot;;[.D18]=&quot;X&quot;;[.D18]=&quot;&quot;;[.E18]=&quot;x&quot;;[.E18]=&quot;X&quot;;[.E18]=&quot;&quot;)))" table:allow-empty-cell="true" table:base-cell-address="instruccións.B1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3" table:condition="of:is-true-formula(AND(COUNTIF([.$B19:.$E19];&quot;&lt;&gt;&quot;)&lt;=1;COM.MICROSOFT.IFS([.B19]=&quot;x&quot;;[.B19]=&quot;X&quot;;[.B19]=&quot;&quot;;[.C19]=&quot;x&quot;;[.C19]=&quot;X&quot;;[.C19]=&quot;&quot;;[.D19]=&quot;x&quot;;[.D19]=&quot;X&quot;;[.D19]=&quot;&quot;;[.E19]=&quot;x&quot;;[.E19]=&quot;X&quot;;[.E19]=&quot;&quot;)))" table:allow-empty-cell="true" table:base-cell-address="instruccións.B1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4" table:condition="of:is-true-formula(AND(COUNTIF([.$B20:.$E20];&quot;&lt;&gt;&quot;)&lt;=1;COM.MICROSOFT.IFS([.B20]=&quot;x&quot;;[.B20]=&quot;X&quot;;[.B20]=&quot;&quot;;[.C20]=&quot;x&quot;;[.C20]=&quot;X&quot;;[.C20]=&quot;&quot;;[.D20]=&quot;x&quot;;[.D20]=&quot;X&quot;;[.D20]=&quot;&quot;;[.E20]=&quot;x&quot;;[.E20]=&quot;X&quot;;[.E20]=&quot;&quot;)))" table:allow-empty-cell="true" table:base-cell-address="instruccións.B2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5" table:condition="of:is-true-formula(AND(COUNTIF([.$B25:.$E25];&quot;&lt;&gt;&quot;)&lt;=1;COM.MICROSOFT.IFS([.B25]=&quot;x&quot;;[.B25]=&quot;X&quot;;[.B25]=&quot;&quot;;[.C25]=&quot;x&quot;;[.C25]=&quot;X&quot;;[.C25]=&quot;&quot;;[.D25]=&quot;x&quot;;[.D25]=&quot;X&quot;;[.D25]=&quot;&quot;;[.E25]=&quot;x&quot;;[.E25]=&quot;X&quot;;[.E25]=&quot;&quot;)))" table:allow-empty-cell="true" table:base-cell-address="instruccións.B2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6" table:condition="of:is-true-formula(AND(COUNTIF([.$B26:.$E26];&quot;&lt;&gt;&quot;)&lt;=1;COM.MICROSOFT.IFS([.B26]=&quot;x&quot;;[.B26]=&quot;X&quot;;[.B26]=&quot;&quot;;[.C26]=&quot;x&quot;;[.C26]=&quot;X&quot;;[.C26]=&quot;&quot;;[.D26]=&quot;x&quot;;[.D26]=&quot;X&quot;;[.D26]=&quot;&quot;;[.E26]=&quot;x&quot;;[.E26]=&quot;X&quot;;[.E26]=&quot;&quot;)))" table:allow-empty-cell="true" table:base-cell-address="instruccións.B2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7" table:condition="of:is-true-formula(AND(COUNTIF([.$B27:.$E27];&quot;&lt;&gt;&quot;)&lt;=1;COM.MICROSOFT.IFS([.B27]=&quot;x&quot;;[.B27]=&quot;X&quot;;[.B27]=&quot;&quot;;[.C27]=&quot;x&quot;;[.C27]=&quot;X&quot;;[.C27]=&quot;&quot;;[.D27]=&quot;x&quot;;[.D27]=&quot;X&quot;;[.D27]=&quot;&quot;;[.E27]=&quot;x&quot;;[.E27]=&quot;X&quot;;[.E27]=&quot;&quot;)))" table:allow-empty-cell="true" table:base-cell-address="instruccións.B2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8" table:condition="of:is-true-formula(AND(COUNTIF([.$B28:.$E28];&quot;&lt;&gt;&quot;)&lt;=1;COM.MICROSOFT.IFS([.B28]=&quot;x&quot;;[.B28]=&quot;X&quot;;[.B28]=&quot;&quot;;[.C28]=&quot;x&quot;;[.C28]=&quot;X&quot;;[.C28]=&quot;&quot;;[.D28]=&quot;x&quot;;[.D28]=&quot;X&quot;;[.D28]=&quot;&quot;;[.E28]=&quot;x&quot;;[.E28]=&quot;X&quot;;[.E28]=&quot;&quot;)))" table:allow-empty-cell="true" table:base-cell-address="instruccións.B2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9" table:condition="of:is-true-formula(AND(COUNTIF([.$B29:.$E29];&quot;&lt;&gt;&quot;)&lt;=1;COM.MICROSOFT.IFS([.B29]=&quot;x&quot;;[.B29]=&quot;X&quot;;[.B29]=&quot;&quot;;[.C29]=&quot;x&quot;;[.C29]=&quot;X&quot;;[.C29]=&quot;&quot;;[.D29]=&quot;x&quot;;[.D29]=&quot;X&quot;;[.D29]=&quot;&quot;;[.E29]=&quot;x&quot;;[.E29]=&quot;X&quot;;[.E29]=&quot;&quot;)))" table:allow-empty-cell="true" table:base-cell-address="instruccións.B2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0" table:condition="of:is-true-formula(AND(COUNTIF([.$B30:.$E30];&quot;&lt;&gt;&quot;)&lt;=1;COM.MICROSOFT.IFS([.B30]=&quot;x&quot;;[.B30]=&quot;X&quot;;[.B30]=&quot;&quot;;[.C30]=&quot;x&quot;;[.C30]=&quot;X&quot;;[.C30]=&quot;&quot;;[.D30]=&quot;x&quot;;[.D30]=&quot;X&quot;;[.D30]=&quot;&quot;;[.E30]=&quot;x&quot;;[.E30]=&quot;X&quot;;[.E30]=&quot;&quot;)))" table:allow-empty-cell="true" table:base-cell-address="instruccións.B3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1" table:condition="of:is-true-formula(AND(COUNTIF([.$B38:.$E38];&quot;&lt;&gt;&quot;)&lt;=1;COM.MICROSOFT.IFS([.B38]=&quot;x&quot;;[.B38]=&quot;X&quot;;[.B38]=&quot;&quot;;[.C38]=&quot;x&quot;;[.C38]=&quot;X&quot;;[.C38]=&quot;&quot;;[.D38]=&quot;x&quot;;[.D38]=&quot;X&quot;;[.D38]=&quot;&quot;;[.E38]=&quot;x&quot;;[.E38]=&quot;X&quot;;[.E38]=&quot;&quot;)))" table:allow-empty-cell="true" table:base-cell-address="instruccións.B3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2" table:condition="of:is-true-formula(AND(COUNTIF([.$B39:.$E39];&quot;&lt;&gt;&quot;)&lt;=1;COM.MICROSOFT.IFS([.B39]=&quot;x&quot;;[.B39]=&quot;X&quot;;[.B39]=&quot;&quot;;[.C39]=&quot;x&quot;;[.C39]=&quot;X&quot;;[.C39]=&quot;&quot;;[.D39]=&quot;x&quot;;[.D39]=&quot;X&quot;;[.D39]=&quot;&quot;;[.E39]=&quot;x&quot;;[.E39]=&quot;X&quot;;[.E39]=&quot;&quot;)))" table:allow-empty-cell="true" table:base-cell-address="instruccións.B3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3" table:condition="of:is-true-formula(AND(COUNTIF([.$B40:.$E40];&quot;&lt;&gt;&quot;)&lt;=1;COM.MICROSOFT.IFS([.B40]=&quot;x&quot;;[.B40]=&quot;X&quot;;[.B40]=&quot;&quot;;[.C40]=&quot;x&quot;;[.C40]=&quot;X&quot;;[.C40]=&quot;&quot;;[.D40]=&quot;x&quot;;[.D40]=&quot;X&quot;;[.D40]=&quot;&quot;;[.E40]=&quot;x&quot;;[.E40]=&quot;X&quot;;[.E40]=&quot;&quot;)))" table:allow-empty-cell="true" table:base-cell-address="instruccións.B4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4" table:condition="of:is-true-formula(AND(COUNTIF([.$B41:.$E41];&quot;&lt;&gt;&quot;)&lt;=1;COM.MICROSOFT.IFS([.B41]=&quot;x&quot;;[.B41]=&quot;X&quot;;[.B41]=&quot;&quot;;[.C41]=&quot;x&quot;;[.C41]=&quot;X&quot;;[.C41]=&quot;&quot;;[.D41]=&quot;x&quot;;[.D41]=&quot;X&quot;;[.D41]=&quot;&quot;;[.E41]=&quot;x&quot;;[.E41]=&quot;X&quot;;[.E41]=&quot;&quot;)))" table:allow-empty-cell="true" table:base-cell-address="instruccións.B41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5" table:condition="of:is-true-formula(AND(COUNTIF([.$B42:.$E42];&quot;&lt;&gt;&quot;)&lt;=1;COM.MICROSOFT.IFS([.B42]=&quot;x&quot;;[.B42]=&quot;X&quot;;[.B42]=&quot;&quot;;[.C42]=&quot;x&quot;;[.C42]=&quot;X&quot;;[.C42]=&quot;&quot;;[.D42]=&quot;x&quot;;[.D42]=&quot;X&quot;;[.D42]=&quot;&quot;;[.E42]=&quot;x&quot;;[.E42]=&quot;X&quot;;[.E42]=&quot;&quot;)))" table:allow-empty-cell="true" table:base-cell-address="instruccións.B42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6" table:condition="of:is-true-formula(AND(COUNTIF([.$B43:.$E43];&quot;&lt;&gt;&quot;)&lt;=1;COM.MICROSOFT.IFS([.B43]=&quot;x&quot;;[.B43]=&quot;X&quot;;[.B43]=&quot;&quot;;[.C43]=&quot;x&quot;;[.C43]=&quot;X&quot;;[.C43]=&quot;&quot;;[.D43]=&quot;x&quot;;[.D43]=&quot;X&quot;;[.D43]=&quot;&quot;;[.E43]=&quot;x&quot;;[.E43]=&quot;X&quot;;[.E43]=&quot;&quot;)))" table:allow-empty-cell="true" table:base-cell-address="instruccións.B43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7" table:condition="of:is-true-formula(AND(COUNTIF([.$B44:.$E44];&quot;&lt;&gt;&quot;)&lt;=1;COM.MICROSOFT.IFS([.B44]=&quot;x&quot;;[.B44]=&quot;X&quot;;[.B44]=&quot;&quot;;[.C44]=&quot;x&quot;;[.C44]=&quot;X&quot;;[.C44]=&quot;&quot;;[.D44]=&quot;x&quot;;[.D44]=&quot;X&quot;;[.D44]=&quot;&quot;;[.E44]=&quot;x&quot;;[.E44]=&quot;X&quot;;[.E44]=&quot;&quot;)))" table:allow-empty-cell="true" table:base-cell-address="instruccións.B4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8" table:condition="of:is-true-formula(AND(COUNTIF([.$B45:.$E45];&quot;&lt;&gt;&quot;)&lt;=1;COM.MICROSOFT.IFS([.B45]=&quot;x&quot;;[.B45]=&quot;X&quot;;[.B45]=&quot;&quot;;[.C45]=&quot;x&quot;;[.C45]=&quot;X&quot;;[.C45]=&quot;&quot;;[.D45]=&quot;x&quot;;[.D45]=&quot;X&quot;;[.D45]=&quot;&quot;;[.E45]=&quot;x&quot;;[.E45]=&quot;X&quot;;[.E45]=&quot;&quot;)))" table:allow-empty-cell="true" table:base-cell-address="instruccións.B4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9" table:condition="of:is-true-formula(AND(COUNTIF([.$B46:.$E46];&quot;&lt;&gt;&quot;)&lt;=1;COM.MICROSOFT.IFS([.B46]=&quot;x&quot;;[.B46]=&quot;X&quot;;[.B46]=&quot;&quot;;[.C46]=&quot;x&quot;;[.C46]=&quot;X&quot;;[.C46]=&quot;&quot;;[.D46]=&quot;x&quot;;[.D46]=&quot;X&quot;;[.D46]=&quot;&quot;;[.E46]=&quot;x&quot;;[.E46]=&quot;X&quot;;[.E46]=&quot;&quot;)))" table:allow-empty-cell="true" table:base-cell-address="instruccións.B4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0" table:condition="of:is-true-formula(AND(COUNTIF([.$B47:.$E47];&quot;&lt;&gt;&quot;)&lt;=1;COM.MICROSOFT.IFS([.B47]=&quot;x&quot;;[.B47]=&quot;X&quot;;[.B47]=&quot;&quot;;[.C47]=&quot;x&quot;;[.C47]=&quot;X&quot;;[.C47]=&quot;&quot;;[.D47]=&quot;x&quot;;[.D47]=&quot;X&quot;;[.D47]=&quot;&quot;;[.E47]=&quot;x&quot;;[.E47]=&quot;X&quot;;[.E47]=&quot;&quot;)))" table:allow-empty-cell="true" table:base-cell-address="instruccións.B4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1" table:condition="of:is-true-formula(AND(COUNTIF([.$B48:.$E48];&quot;&lt;&gt;&quot;)&lt;=1;COM.MICROSOFT.IFS([.B48]=&quot;x&quot;;[.B48]=&quot;X&quot;;[.B48]=&quot;&quot;;[.C48]=&quot;x&quot;;[.C48]=&quot;X&quot;;[.C48]=&quot;&quot;;[.D48]=&quot;x&quot;;[.D48]=&quot;X&quot;;[.D48]=&quot;&quot;;[.E48]=&quot;x&quot;;[.E48]=&quot;X&quot;;[.E48]=&quot;&quot;)))" table:allow-empty-cell="true" table:base-cell-address="instruccións.B4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2" table:condition="of:is-true-formula(AND(COUNTIF([.$B54:.$E54];&quot;&lt;&gt;&quot;)&lt;=1;COM.MICROSOFT.IFS([.B54]=&quot;x&quot;;[.B54]=&quot;X&quot;;[.B54]=&quot;&quot;;[.C54]=&quot;x&quot;;[.C54]=&quot;X&quot;;[.C54]=&quot;&quot;;[.D54]=&quot;x&quot;;[.D54]=&quot;X&quot;;[.D54]=&quot;&quot;;[.E54]=&quot;x&quot;;[.E54]=&quot;X&quot;;[.E54]=&quot;&quot;)))" table:allow-empty-cell="true" table:base-cell-address="instruccións.B5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3" table:condition="of:is-true-formula(AND(COUNTIF([.$B55:.$E55];&quot;&lt;&gt;&quot;)&lt;=1;COM.MICROSOFT.IFS([.B55]=&quot;x&quot;;[.B55]=&quot;X&quot;;[.B55]=&quot;&quot;;[.C55]=&quot;x&quot;;[.C55]=&quot;X&quot;;[.C55]=&quot;&quot;;[.D55]=&quot;x&quot;;[.D55]=&quot;X&quot;;[.D55]=&quot;&quot;;[.E55]=&quot;x&quot;;[.E55]=&quot;X&quot;;[.E55]=&quot;&quot;)))" table:allow-empty-cell="true" table:base-cell-address="instruccións.B5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4" table:condition="of:is-true-formula(AND(COUNTIF([.$B56:.$E56];&quot;&lt;&gt;&quot;)&lt;=1;COM.MICROSOFT.IFS([.B56]=&quot;x&quot;;[.B56]=&quot;X&quot;;[.B56]=&quot;&quot;;[.C56]=&quot;x&quot;;[.C56]=&quot;X&quot;;[.C56]=&quot;&quot;;[.D56]=&quot;x&quot;;[.D56]=&quot;X&quot;;[.D56]=&quot;&quot;;[.E56]=&quot;x&quot;;[.E56]=&quot;X&quot;;[.E56]=&quot;&quot;)))" table:allow-empty-cell="true" table:base-cell-address="instruccións.B5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5" table:condition="of:is-true-formula(AND(COUNTIF([.$B57:.$E57];&quot;&lt;&gt;&quot;)&lt;=1;COM.MICROSOFT.IFS([.B57]=&quot;x&quot;;[.B57]=&quot;X&quot;;[.B57]=&quot;&quot;;[.C57]=&quot;x&quot;;[.C57]=&quot;X&quot;;[.C57]=&quot;&quot;;[.D57]=&quot;x&quot;;[.D57]=&quot;X&quot;;[.D57]=&quot;&quot;;[.E57]=&quot;x&quot;;[.E57]=&quot;X&quot;;[.E57]=&quot;&quot;)))" table:allow-empty-cell="true" table:base-cell-address="instruccións.B5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6" table:condition="of:is-true-formula(AND(COUNTIF([.$B58:.$E58];&quot;&lt;&gt;&quot;)&lt;=1;COM.MICROSOFT.IFS([.B58]=&quot;x&quot;;[.B58]=&quot;X&quot;;[.B58]=&quot;&quot;;[.C58]=&quot;x&quot;;[.C58]=&quot;X&quot;;[.C58]=&quot;&quot;;[.D58]=&quot;x&quot;;[.D58]=&quot;X&quot;;[.D58]=&quot;&quot;;[.E58]=&quot;x&quot;;[.E58]=&quot;X&quot;;[.E58]=&quot;&quot;)))" table:allow-empty-cell="true" table:base-cell-address="instruccións.B5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7" table:condition="of:is-true-formula(AND(COUNTIF([.$B59:.$E59];&quot;&lt;&gt;&quot;)&lt;=1;COM.MICROSOFT.IFS([.B59]=&quot;x&quot;;[.B59]=&quot;X&quot;;[.B59]=&quot;&quot;;[.C59]=&quot;x&quot;;[.C59]=&quot;X&quot;;[.C59]=&quot;&quot;;[.D59]=&quot;x&quot;;[.D59]=&quot;X&quot;;[.D59]=&quot;&quot;;[.E59]=&quot;x&quot;;[.E59]=&quot;X&quot;;[.E59]=&quot;&quot;)))" table:allow-empty-cell="true" table:base-cell-address="instruccións.B5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8" table:condition="of:is-true-formula(AND(COUNTIF([.$B73:.$E73];&quot;&lt;&gt;&quot;)&lt;=1;COM.MICROSOFT.IFS([.B73]=&quot;x&quot;;[.B73]=&quot;X&quot;;[.B73]=&quot;&quot;;[.C73]=&quot;x&quot;;[.C73]=&quot;X&quot;;[.C73]=&quot;&quot;;[.D73]=&quot;x&quot;;[.D73]=&quot;X&quot;;[.D73]=&quot;&quot;;[.E73]=&quot;x&quot;;[.E73]=&quot;X&quot;;[.E73]=&quot;&quot;)))" table:allow-empty-cell="true" table:base-cell-address="instruccións.B73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9" table:condition="of:is-true-formula(AND(COUNTIF([.$B74:.$E74];&quot;&lt;&gt;&quot;)&lt;=1;COM.MICROSOFT.IFS([.B74]=&quot;x&quot;;[.B74]=&quot;X&quot;;[.B74]=&quot;&quot;;[.C74]=&quot;x&quot;;[.C74]=&quot;X&quot;;[.C74]=&quot;&quot;;[.D74]=&quot;x&quot;;[.D74]=&quot;X&quot;;[.D74]=&quot;&quot;;[.E74]=&quot;x&quot;;[.E74]=&quot;X&quot;;[.E74]=&quot;&quot;)))" table:allow-empty-cell="true" table:base-cell-address="instruccións.B7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0" table:condition="of:is-true-formula(AND(COUNTIF([.$B75:.$E75];&quot;&lt;&gt;&quot;)&lt;=1;COM.MICROSOFT.IFS([.B75]=&quot;x&quot;;[.B75]=&quot;X&quot;;[.B75]=&quot;&quot;;[.C75]=&quot;x&quot;;[.C75]=&quot;X&quot;;[.C75]=&quot;&quot;;[.D75]=&quot;x&quot;;[.D75]=&quot;X&quot;;[.D75]=&quot;&quot;;[.E75]=&quot;x&quot;;[.E75]=&quot;X&quot;;[.E75]=&quot;&quot;)))" table:allow-empty-cell="true" table:base-cell-address="instruccións.B7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1" table:condition="of:is-true-formula(AND(COUNTIF([.$B76:.$E76];&quot;&lt;&gt;&quot;)&lt;=1;COM.MICROSOFT.IFS([.B76]=&quot;x&quot;;[.B76]=&quot;X&quot;;[.B76]=&quot;&quot;;[.C76]=&quot;x&quot;;[.C76]=&quot;X&quot;;[.C76]=&quot;&quot;;[.D76]=&quot;x&quot;;[.D76]=&quot;X&quot;;[.D76]=&quot;&quot;;[.E76]=&quot;x&quot;;[.E76]=&quot;X&quot;;[.E76]=&quot;&quot;)))" table:allow-empty-cell="true" table:base-cell-address="instruccións.B7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2" table:condition="of:is-true-formula(AND(COUNTIF([.$B77:.$E77];&quot;&lt;&gt;&quot;)&lt;=1;COM.MICROSOFT.IFS([.B77]=&quot;x&quot;;[.B77]=&quot;X&quot;;[.B77]=&quot;&quot;;[.C77]=&quot;x&quot;;[.C77]=&quot;X&quot;;[.C77]=&quot;&quot;;[.D77]=&quot;x&quot;;[.D77]=&quot;X&quot;;[.D77]=&quot;&quot;;[.E77]=&quot;x&quot;;[.E77]=&quot;X&quot;;[.E77]=&quot;&quot;)))" table:allow-empty-cell="true" table:base-cell-address="instruccións.B7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3" table:condition="of:is-true-formula(AND(COUNTIF([.$B78:.$E78];&quot;&lt;&gt;&quot;)&lt;=1;COM.MICROSOFT.IFS([.B78]=&quot;x&quot;;[.B78]=&quot;X&quot;;[.B78]=&quot;&quot;;[.C78]=&quot;x&quot;;[.C78]=&quot;X&quot;;[.C78]=&quot;&quot;;[.D78]=&quot;x&quot;;[.D78]=&quot;X&quot;;[.D78]=&quot;&quot;;[.E78]=&quot;x&quot;;[.E78]=&quot;X&quot;;[.E78]=&quot;&quot;)))" table:allow-empty-cell="true" table:base-cell-address="instruccións.B7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4" table:condition="of:is-true-formula(AND(COUNTIF([.$B79:.$E79];&quot;&lt;&gt;&quot;)&lt;=1;COM.MICROSOFT.IFS([.B79]=&quot;x&quot;;[.B79]=&quot;X&quot;;[.B79]=&quot;&quot;;[.C79]=&quot;x&quot;;[.C79]=&quot;X&quot;;[.C79]=&quot;&quot;;[.D79]=&quot;x&quot;;[.D79]=&quot;X&quot;;[.D79]=&quot;&quot;;[.E79]=&quot;x&quot;;[.E79]=&quot;X&quot;;[.E79]=&quot;&quot;)))" table:allow-empty-cell="true" table:base-cell-address="instruccións.B7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5" table:condition="of:is-true-formula(AND(COUNTIF([.$B80:.$E80];&quot;&lt;&gt;&quot;)&lt;=1;COM.MICROSOFT.IFS([.B80]=&quot;x&quot;;[.B80]=&quot;X&quot;;[.B80]=&quot;&quot;;[.C80]=&quot;x&quot;;[.C80]=&quot;X&quot;;[.C80]=&quot;&quot;;[.D80]=&quot;x&quot;;[.D80]=&quot;X&quot;;[.D80]=&quot;&quot;;[.E80]=&quot;x&quot;;[.E80]=&quot;X&quot;;[.E80]=&quot;&quot;)))" table:allow-empty-cell="true" table:base-cell-address="instruccións.B8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6" table:condition="of:is-true-formula(AND(COUNTIF([.$B81:.$E81];&quot;&lt;&gt;&quot;)&lt;=1;COM.MICROSOFT.IFS([.B81]=&quot;x&quot;;[.B81]=&quot;X&quot;;[.B81]=&quot;&quot;;[.C81]=&quot;x&quot;;[.C81]=&quot;X&quot;;[.C81]=&quot;&quot;;[.D81]=&quot;x&quot;;[.D81]=&quot;X&quot;;[.D81]=&quot;&quot;;[.E81]=&quot;x&quot;;[.E81]=&quot;X&quot;;[.E81]=&quot;&quot;)))" table:allow-empty-cell="true" table:base-cell-address="instruccións.B81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7" table:condition="of:is-true-formula(AND(COUNTIF([.$B82:.$E82];&quot;&lt;&gt;&quot;)&lt;=1;COM.MICROSOFT.IFS([.B82]=&quot;x&quot;;[.B82]=&quot;X&quot;;[.B82]=&quot;&quot;;[.C82]=&quot;x&quot;;[.C82]=&quot;X&quot;;[.C82]=&quot;&quot;;[.D82]=&quot;x&quot;;[.D82]=&quot;X&quot;;[.D82]=&quot;&quot;;[.E82]=&quot;x&quot;;[.E82]=&quot;X&quot;;[.E82]=&quot;&quot;)))" table:allow-empty-cell="true" table:base-cell-address="instruccións.B82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8" table:condition="of:is-true-formula(AND(COUNTIF([.$B83:.$E83];&quot;&lt;&gt;&quot;)&lt;=1;COM.MICROSOFT.IFS([.B83]=&quot;x&quot;;[.B83]=&quot;X&quot;;[.B83]=&quot;&quot;;[.C83]=&quot;x&quot;;[.C83]=&quot;X&quot;;[.C83]=&quot;&quot;;[.D83]=&quot;x&quot;;[.D83]=&quot;X&quot;;[.D83]=&quot;&quot;;[.E83]=&quot;x&quot;;[.E83]=&quot;X&quot;;[.E83]=&quot;&quot;)))" table:allow-empty-cell="true" table:base-cell-address="instruccións.B83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9" table:condition="of:is-true-formula(AND(COUNTIF([.$B84:.$E84];&quot;&lt;&gt;&quot;)&lt;=1;COM.MICROSOFT.IFS([.B84]=&quot;x&quot;;[.B84]=&quot;X&quot;;[.B84]=&quot;&quot;;[.C84]=&quot;x&quot;;[.C84]=&quot;X&quot;;[.C84]=&quot;&quot;;[.D84]=&quot;x&quot;;[.D84]=&quot;X&quot;;[.D84]=&quot;&quot;;[.E84]=&quot;x&quot;;[.E84]=&quot;X&quot;;[.E84]=&quot;&quot;)))" table:allow-empty-cell="true" table:base-cell-address="instruccións.B8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0" table:condition="of:is-true-formula(AND(COUNTIF([.$B85:.$E85];&quot;&lt;&gt;&quot;)&lt;=1;COM.MICROSOFT.IFS([.B85]=&quot;x&quot;;[.B85]=&quot;X&quot;;[.B85]=&quot;&quot;;[.C85]=&quot;x&quot;;[.C85]=&quot;X&quot;;[.C85]=&quot;&quot;;[.D85]=&quot;x&quot;;[.D85]=&quot;X&quot;;[.D85]=&quot;&quot;;[.E85]=&quot;x&quot;;[.E85]=&quot;X&quot;;[.E85]=&quot;&quot;)))" table:allow-empty-cell="true" table:base-cell-address="instruccións.B8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1" table:condition="of:is-true-formula(AND(COUNTIF([.$B86:.$E86];&quot;&lt;&gt;&quot;)&lt;=1;COM.MICROSOFT.IFS([.B86]=&quot;x&quot;;[.B86]=&quot;X&quot;;[.B86]=&quot;&quot;;[.C86]=&quot;x&quot;;[.C86]=&quot;X&quot;;[.C86]=&quot;&quot;;[.D86]=&quot;x&quot;;[.D86]=&quot;X&quot;;[.D86]=&quot;&quot;;[.E86]=&quot;x&quot;;[.E86]=&quot;X&quot;;[.E86]=&quot;&quot;)))" table:allow-empty-cell="true" table:base-cell-address="instruccións.B8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2" table:condition="of:is-true-formula(AND(COUNTIF([.$B87:.$E87];&quot;&lt;&gt;&quot;)&lt;=1;COM.MICROSOFT.IFS([.B87]=&quot;x&quot;;[.B87]=&quot;X&quot;;[.B87]=&quot;&quot;;[.C87]=&quot;x&quot;;[.C87]=&quot;X&quot;;[.C87]=&quot;&quot;;[.D87]=&quot;x&quot;;[.D87]=&quot;X&quot;;[.D87]=&quot;&quot;;[.E87]=&quot;x&quot;;[.E87]=&quot;X&quot;;[.E87]=&quot;&quot;)))" table:allow-empty-cell="true" table:base-cell-address="instruccións.B8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3" table:condition="of:is-true-formula(AND(COUNTIF([.$B88:.$E88];&quot;&lt;&gt;&quot;)&lt;=1;COM.MICROSOFT.IFS([.B88]=&quot;x&quot;;[.B88]=&quot;X&quot;;[.B88]=&quot;&quot;;[.C88]=&quot;x&quot;;[.C88]=&quot;X&quot;;[.C88]=&quot;&quot;;[.D88]=&quot;x&quot;;[.D88]=&quot;X&quot;;[.D88]=&quot;&quot;;[.E88]=&quot;x&quot;;[.E88]=&quot;X&quot;;[.E88]=&quot;&quot;)))" table:allow-empty-cell="true" table:base-cell-address="instruccións.B88">
          <table:error-message table:message-type="stop" table:display="true">
            <text:p>Debe marcar cunha X so unha das 4 opcións, segundo proceda</text:p>
          </table:error-message>
        </table:content-validation>
      </table:content-validations>
      <table:table table:name="instruccións" table:style-name="ta1">
        <table:table-column table:style-name="co1" table:default-cell-style-name="ce15"/>
        <table:table-column table:style-name="co2" table:default-cell-style-name="Default"/>
        <table:table-row table:style-name="ro1">
          <table:table-cell table:style-name="ce1" office:value-type="string" calcext:value-type="string">
            <text:p>INSTRUCCIÓNS </text:p>
          </table:table-cell>
          <table:table-cell/>
        </table:table-row>
        <table:table-row table:style-name="ro1">
          <table:table-cell table:style-name="ce6"/>
          <table:table-cell/>
        </table:table-row>
        <table:table-row table:style-name="ro2">
          <table:table-cell table:style-name="ce6" office:value-type="string" calcext:value-type="string">
            <text:p>Débense completar os datos en todas as filas do cuestionario, cubrindo as celas sombreadas en cor gris</text:p>
          </table:table-cell>
          <table:table-cell/>
        </table:table-row>
        <table:table-row table:style-name="ro1" table:number-rows-repeated="3">
          <table:table-cell table:style-name="ce6"/>
          <table:table-cell/>
        </table:table-row>
        <table:table-row table:style-name="ro2">
          <table:table-cell table:style-name="ce6" office:value-type="string" calcext:value-type="string">
            <text:p>Unha vez cuberto o cuestionario procede convertilo en formato .pdf e asinalo para xuntar como documentación complementaria á solicitude</text:p>
          </table:table-cell>
          <table:table-cell/>
        </table:table-row>
        <table:table-row table:style-name="ro3">
          <table:table-cell table:style-name="ce11"/>
          <table:table-cell/>
        </table:table-row>
        <table:table-row table:style-name="ro4">
          <table:table-cell table:style-name="ce14" office:value-type="string" calcext:value-type="string">
            <text:p><text:span text:style-name="T1">**Se usa Excel (Microsof Office):  Menú Archivo, “gardar como”. </text:span></text:p>
            <text:p><text:span text:style-name="T1">Ábrese unha ventá para gardar,  “nome do arquivo” e  “Tipo” pinchar no despregable deste último e escoller formato .pdf</text:span></text:p>
          </table:table-cell>
          <table:table-cell/>
        </table:table-row>
        <table:table-row table:style-name="ro5">
          <table:table-cell table:style-name="ce14" office:value-type="string" calcext:value-type="string">
            <text:p>**Se usa Writer (Libre Office): Menú Archivo “exportar a pdf”. Ábrese unha ventá con “opcións de pdf” pulsar o botón “exportar”</text:p>
            <text:p><text:span text:style-name="T1">Se na barra de ferramientas dispó do botón                   , pulsalo directamente</text:span></text:p>
            <draw:frame draw:z-index="0" draw:name="Imagen 1" draw:style-name="gr1" draw:text-style-name="P1" svg:width="0.951cm" svg:height="0.951cm" svg:x="7.845cm" svg:y="0.593cm">
              <draw:image xlink:href="Pictures/100000010000002400000024587E399F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6" table:number-rows-repeated="1048565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AUTOAVALIACIÓN" table:style-name="ta1">
        <table:table-column table:style-name="co4" table:default-cell-style-name="ce2"/>
        <table:table-column table:style-name="co5" table:number-columns-repeated="4" table:default-cell-style-name="ce110"/>
        <table:table-column table:style-name="co6" table:default-cell-style-name="ce110"/>
        <table:table-column table:style-name="co7" table:default-cell-style-name="ce2"/>
        <table:table-column table:style-name="co8" table:number-columns-repeated="11" table:default-cell-style-name="Default"/>
        <table:table-column table:style-name="co3" table:number-columns-repeated="16366" table:default-cell-style-name="Default"/>
        <table:table-row table:style-name="ro7">
          <table:table-cell table:style-name="ce4"/>
          <table:table-cell table:style-name="ce34" table:number-columns-repeated="5"/>
          <table:table-cell table:number-columns-repeated="16378"/>
        </table:table-row>
        <table:table-row table:style-name="ro8">
          <table:table-cell table:style-name="ce29" office:value-type="string" calcext:value-type="string" table:number-columns-spanned="6" table:number-rows-spanned="1">
            <text:p>CAPITULO 1. AVALIACIÓN DO ESTADO DO EDIFICIO E SOSTIBILIDADE DAS INSTALACIÓNS</text:p>
            <text:p/>
            <text:p><text:span text:style-name="T2">PUNTUACIÓN NECESARIA PARA A EXCELENCIA: 64 PUNTOS</text:span></text:p>
            <text:p><text:span text:style-name="T2">Bloque A – Estado do edificio: MÍNIMO 52 PUNTOS E TODOS OS ITEMS CUN 3 OU 4 </text:span></text:p>
            <text:p><text:span text:style-name="T2">Bloque B – Sostibilidade das instalacións: MÍNIMO 12 PUNTOS</text:span>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 table:formula="of:=+[.F21]+[.F31]" office:value-type="float" office:value="0" calcext:value-type="float">
            <text:p>0</text:p>
          </table:covered-table-cell>
          <table:table-cell table:style-name="ce85" table:number-columns-repeated="21"/>
          <table:table-cell table:number-columns-repeated="16357"/>
        </table:table-row>
        <table:table-row table:style-name="ro9">
          <table:table-cell table:style-name="ce9"/>
          <table:table-cell table:style-name="ce109"/>
          <table:table-cell table:style-name="ce211"/>
          <table:table-cell table:style-name="ce68"/>
          <table:table-cell table:style-name="ce73" office:value-type="string" calcext:value-type="string">
            <text:p>Puntuación capítulo 1 (Bloque A + Bloque B)</text:p>
          </table:table-cell>
          <table:table-cell table:style-name="ce82" table:formula="of:=+[.F21]+[.F31]" office:value-type="float" office:value="0" calcext:value-type="float">
            <text:p>0</text:p>
          </table:table-cell>
          <table:table-cell table:style-name="ce86" table:number-columns-repeated="21"/>
          <table:table-cell table:number-columns-repeated="16357"/>
        </table:table-row>
        <table:table-row table:style-name="ro10">
          <table:table-cell table:style-name="ce10"/>
          <table:table-cell table:style-name="ce34" table:number-columns-repeated="5"/>
          <table:table-cell table:number-columns-repeated="16378"/>
        </table:table-row>
        <table:table-row table:style-name="ro11">
          <table:table-cell table:style-name="ce21" office:value-type="string" calcext:value-type="string">
            <text:p>BLOQUE A. ESTADO DO EDIFICIO</text:p>
          </table:table-cell>
          <table:table-cell table:style-name="ce105" office:value-type="string" calcext:value-type="string">
            <text:p>PRECISA DE ARRANXO TOTAL OU NON EXISTE</text:p>
          </table:table-cell>
          <table:table-cell table:style-name="ce105" office:value-type="string" calcext:value-type="string">
            <text:p>PRECISA DE ARRANXOS PARCIAIS</text:p>
          </table:table-cell>
          <table:table-cell table:style-name="ce105" office:value-type="string" calcext:value-type="string">
            <text:p>PRECISA DE LIMPEZA E PEQUENOS ARRANXOS</text:p>
          </table:table-cell>
          <table:table-cell table:style-name="ce105" office:value-type="string" calcext:value-type="string">
            <text:p>EN PERFECTO ESTADO</text:p>
          </table:table-cell>
          <table:table-cell table:style-name="ce105" office:value-type="string" calcext:value-type="string">
            <text:p><text:span text:style-name="T17">PUNTUACIÓN MÍNIMA OBRIGATORIA </text:span><text:span text:style-name="T18">52 ptos</text:span>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12">
          <table:table-cell table:style-name="ce37" office:value-type="string" calcext:value-type="string">
            <text:p><text:span text:style-name="T3">ASPECTOS NOS QUE A MÁXIMA PUNTUACIÓN É OBRIGATORIA</text:span><text:span text:style-name="T4"> </text:span>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23" office:value-type="string" calcext:value-type="string">
            <text:p>CUBERTA que garanta un ambiente confortable e sen humidades</text:p>
          </table:table-cell>
          <table:table-cell table:style-name="ce107" table:content-validation-name="val1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FACHADAS. Paredes e carpintería exterior</text:p>
          </table:table-cell>
          <table:table-cell table:style-name="ce107" table:content-validation-name="val2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ESTRUTURA. En perfectas condicións</text:p>
          </table:table-cell>
          <table:table-cell table:style-name="ce107" table:content-validation-name="val3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ACCESOS. Adaptados e en bo estado</text:p>
          </table:table-cell>
          <table:table-cell table:style-name="ce107" table:content-validation-name="val4" table:number-columns-repeated="4"/>
          <table:table-cell table:style-name="ce34"/>
          <table:table-cell table:number-columns-repeated="16378"/>
        </table:table-row>
        <table:table-row table:style-name="ro15">
          <table:table-cell table:style-name="ce23" office:value-type="string" calcext:value-type="string">
            <text:p>REDE DE DISTRIBUCIÓN DE AUGA E SUMIDOIROS en boas condicións de eficiencia</text:p>
          </table:table-cell>
          <table:table-cell table:style-name="ce107" table:content-validation-name="val5" table:number-columns-repeated="4"/>
          <table:table-cell table:style-name="ce34"/>
          <table:table-cell table:number-columns-repeated="16378"/>
        </table:table-row>
        <table:table-row table:style-name="ro15">
          <table:table-cell table:style-name="ce23" office:value-type="string" calcext:value-type="string">
            <text:p>INSTALACIÓN ELÉCTRICA. Suficiente e en bo estado de mantemento</text:p>
          </table:table-cell>
          <table:table-cell table:style-name="ce107" table:content-validation-name="val6" table:number-columns-repeated="4"/>
          <table:table-cell table:style-name="ce34"/>
          <table:table-cell table:number-columns-repeated="16378"/>
        </table:table-row>
        <table:table-row table:style-name="ro13">
          <table:table-cell table:style-name="ce23" office:value-type="string" calcext:value-type="string">
            <text:p>ILUMINACIÓN XERAL E NOS POSTOS. Suficiente e con acabados homoxéneos</text:p>
          </table:table-cell>
          <table:table-cell table:style-name="ce107" table:content-validation-name="val7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CHANS; anti-esvarante e sen acumulación de augas</text:p>
          </table:table-cell>
          <table:table-cell table:style-name="ce107" table:content-validation-name="val8" table:number-columns-repeated="4"/>
          <table:table-cell table:style-name="ce34"/>
          <table:table-cell table:number-columns-repeated="16378"/>
        </table:table-row>
        <table:table-row table:style-name="ro15">
          <table:table-cell table:style-name="ce23" office:value-type="string" calcext:value-type="string">
            <text:p>ESPAZOS INTERIORES DOS POSTOS DE VENDA. <text:s/>Axeitados, limpos e con boa imaxe</text:p>
          </table:table-cell>
          <table:table-cell table:style-name="ce107" table:content-validation-name="val9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EXTERIOR DOS POSTOS DE VENDA. Con imaxe homoxénea</text:p>
          </table:table-cell>
          <table:table-cell table:style-name="ce107" table:content-validation-name="val10" table:number-columns-repeated="4"/>
          <table:table-cell table:style-name="ce34"/>
          <table:table-cell table:number-columns-repeated="16378"/>
        </table:table-row>
        <table:table-row table:style-name="ro13">
          <table:table-cell table:style-name="ce23" office:value-type="string" calcext:value-type="string">
            <text:p>ASEOS PÚBLICOS. Suficientes, adaptados e en boas condicións</text:p>
          </table:table-cell>
          <table:table-cell table:style-name="ce107" table:content-validation-name="val11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CALIDADE DO AIRE INTERIOR. Sen impacto de malos cheiros</text:p>
          </table:table-cell>
          <table:table-cell table:style-name="ce107" table:content-validation-name="val12" table:number-columns-repeated="4"/>
          <table:table-cell table:style-name="ce34"/>
          <table:table-cell table:number-columns-repeated="16378"/>
        </table:table-row>
        <table:table-row table:style-name="ro15">
          <table:table-cell table:style-name="ce23" office:value-type="string" calcext:value-type="string">
            <text:p>EXISTENCIA DE CUARTO DE RESIDUOS E SISTEMAS DE RECICLAXE</text:p>
          </table:table-cell>
          <table:table-cell table:style-name="ce107" table:content-validation-name="val13" table:number-columns-repeated="4"/>
          <table:table-cell table:style-name="ce34"/>
          <table:table-cell table:number-columns-repeated="16378"/>
        </table:table-row>
        <table:table-row table:style-name="ro14">
          <table:table-cell table:style-name="ce23" office:value-type="string" calcext:value-type="string">
            <text:p>EXISTENCIA DE ALMACÉN DE LIMPEZA</text:p>
          </table:table-cell>
          <table:table-cell table:style-name="ce107" table:content-validation-name="val14" table:number-columns-repeated="4"/>
          <table:table-cell table:style-name="ce34"/>
          <table:table-cell table:number-columns-repeated="21"/>
          <table:table-cell table:style-name="ce90" table:number-columns-repeated="16357"/>
        </table:table-row>
        <table:table-row table:style-name="ro6">
          <table:table-cell table:style-name="ce12" office:value-type="string" calcext:value-type="string">
            <text:p>PUNTUACION DO ESTADO DO EDIFICIO</text:p>
          </table:table-cell>
          <table:table-cell table:style-name="ce41" table:formula="of:=COUNTA([.B7:.B20])*[.B6]" office:value-type="float" office:value="0" calcext:value-type="float">
            <text:p>0</text:p>
          </table:table-cell>
          <table:table-cell table:style-name="ce41" table:formula="of:=COUNTA([.C7:.C20])*[.C6]" office:value-type="float" office:value="0" calcext:value-type="float">
            <text:p>0</text:p>
          </table:table-cell>
          <table:table-cell table:style-name="ce41" table:formula="of:=COUNTA([.D7:.D20])*[.D6]" office:value-type="float" office:value="0" calcext:value-type="float">
            <text:p>0</text:p>
          </table:table-cell>
          <table:table-cell table:style-name="ce41" table:formula="of:=COUNTA([.E7:.E20])*[.E6]" office:value-type="float" office:value="0" calcext:value-type="float">
            <text:p>0</text:p>
          </table:table-cell>
          <table:table-cell table:style-name="ce83" table:formula="of:=SUM([.B21:.E21])" office:value-type="float" office:value="0" calcext:value-type="float">
            <text:p>0</text:p>
          </table:table-cell>
          <table:table-cell table:style-name="ce88"/>
          <table:table-cell table:style-name="ce90" table:number-columns-repeated="20"/>
          <table:table-cell table:number-columns-repeated="16357"/>
        </table:table-row>
        <table:table-row table:style-name="ro10">
          <table:table-cell table:number-columns-repeated="27"/>
          <table:table-cell table:style-name="ce89" table:number-columns-repeated="16357"/>
        </table:table-row>
        <table:table-row table:style-name="ro16">
          <table:table-cell table:style-name="ce21" office:value-type="string" calcext:value-type="string">
            <text:p>BLOQUE B. SOSTIBILIDADE DAS INSTALACIONS</text:p>
          </table:table-cell>
          <table:table-cell table:style-name="ce105" office:value-type="string" calcext:value-type="string">
            <text:p>CUMPRE EN MENOS DO 20% OU ESTÁ PROXECTO</text:p>
          </table:table-cell>
          <table:table-cell table:style-name="ce105" office:value-type="string" calcext:value-type="string">
            <text:p>CUMPRE ENTRE O 20% - 50% OU PROXECTO APROBADO</text:p>
          </table:table-cell>
          <table:table-cell table:style-name="ce105" office:value-type="string" calcext:value-type="string">
            <text:p>CUMPRE ENTRE O 50% - 75%, OU PROXECTO EN EXECUCIÓN</text:p>
          </table:table-cell>
          <table:table-cell table:style-name="ce105" office:value-type="string" calcext:value-type="string">
            <text:p>CUMPRE AO 100%</text:p>
          </table:table-cell>
          <table:table-cell table:style-name="ce105" office:value-type="string" calcext:value-type="string">
            <text:p><text:span text:style-name="T17">MÍNIMO 12 </text:span><text:span text:style-name="T18">ptos</text:span>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12">
          <table:table-cell table:style-name="ce37" office:value-type="string" calcext:value-type="string">
            <text:p><text:span text:style-name="T3">ASPECTOS QUE SE VALORAN PERO NON SON OBRIGATORIOS</text:span><text:span text:style-name="T4"> </text:span>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EFICIENCIA ENERXÉTICA</text:p>
          </table:table-cell>
          <table:table-cell table:style-name="ce111" table:content-validation-name="val15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GRAO DE ILLAMENTO TÉRMICO</text:p>
          </table:table-cell>
          <table:table-cell table:style-name="ce111" table:content-validation-name="val16" table:number-columns-repeated="4"/>
          <table:table-cell table:number-columns-repeated="16379"/>
        </table:table-row>
        <table:table-row table:style-name="ro17">
          <table:table-cell table:style-name="ce23" office:value-type="string" calcext:value-type="string">
            <text:p>CALIDADE DO ESPAZO INTERIOR. IMPACTO DO RUÍDO INTERIOR</text:p>
          </table:table-cell>
          <table:table-cell table:style-name="ce111" table:content-validation-name="val17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POSESIÓN DE AUDITORÍA ENERXÉTICA</text:p>
          </table:table-cell>
          <table:table-cell table:style-name="ce111" table:content-validation-name="val18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CLIMATIZACIÓN</text:p>
          </table:table-cell>
          <table:table-cell table:style-name="ce111" table:content-validation-name="val19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POSESIÓN DUN PLAN DE XESTIÓN DE RESIDUOS</text:p>
          </table:table-cell>
          <table:table-cell table:style-name="ce111" table:content-validation-name="val20" table:number-columns-repeated="4"/>
          <table:table-cell table:number-columns-repeated="22"/>
          <table:table-cell table:style-name="ce91" table:number-columns-repeated="16357"/>
        </table:table-row>
        <table:table-row table:style-name="ro6">
          <table:table-cell table:style-name="ce13" office:value-type="string" calcext:value-type="string">
            <text:p>PUNTUACION DA SOSTIBILIDADE DAS INSTALACIONS</text:p>
          </table:table-cell>
          <table:table-cell table:style-name="ce55" table:formula="of:=COUNTA([.B25:.B30])*[.B24]" office:value-type="float" office:value="0" calcext:value-type="float">
            <text:p>0</text:p>
          </table:table-cell>
          <table:table-cell table:style-name="ce55" table:formula="of:=COUNTA([.C25:.C30])*[.C24]" office:value-type="float" office:value="0" calcext:value-type="float">
            <text:p>0</text:p>
          </table:table-cell>
          <table:table-cell table:style-name="ce55" table:formula="of:=COUNTA([.D25:.D30])*[.D24]" office:value-type="float" office:value="0" calcext:value-type="float">
            <text:p>0</text:p>
          </table:table-cell>
          <table:table-cell table:style-name="ce55" table:formula="of:=COUNTA([.E25:.E30])*[.E24]" office:value-type="float" office:value="0" calcext:value-type="float">
            <text:p>0</text:p>
          </table:table-cell>
          <table:table-cell table:style-name="ce83" table:formula="of:=SUM([.B31:.E31])" office:value-type="float" office:value="0" calcext:value-type="float">
            <text:p>0</text:p>
          </table:table-cell>
          <table:table-cell table:style-name="ce88"/>
          <table:table-cell table:style-name="ce91" table:number-columns-repeated="20"/>
          <table:table-cell table:number-columns-repeated="16357"/>
        </table:table-row>
        <table:table-row table:style-name="ro18">
          <table:table-cell table:number-columns-repeated="16384"/>
        </table:table-row>
        <table:table-row table:style-name="ro8">
          <table:table-cell table:style-name="ce29" office:value-type="string" calcext:value-type="string" table:number-columns-spanned="6" table:number-rows-spanned="1">
            <text:p>CAPITULO 2 . AVALIACIÓN DOS SERVIZOS DO MERCADO</text:p>
            <text:p/>
            <text:p><text:span text:style-name="T2">PUNTUACIÓN NECESARIA PARA A EXCELENCIA: 35 PUNTOS </text:span></text:p>
            <text:p><text:span text:style-name="T2">Bloque A – Servizos para a clientela: A.1 OBRIGATORIOS 15 PUNTOS EN TODOS OS ÍTEMS CUN 3 OU 4  | A.2 MÍNIMO 16 PUNTOS</text:span></text:p>
            <text:p><text:span text:style-name="T2">Bloque B – Servizos para praceiros/as: MÍNIMO 4 PUNTOS</text:span>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/>
          <table:table-cell table:style-name="ce85" table:number-columns-repeated="21"/>
          <table:table-cell table:number-columns-repeated="16357"/>
        </table:table-row>
        <table:table-row table:style-name="ro9">
          <table:table-cell table:style-name="ce44"/>
          <table:table-cell table:style-name="ce109"/>
          <table:table-cell table:style-name="ce211"/>
          <table:table-cell table:style-name="ce68"/>
          <table:table-cell table:style-name="ce73" office:value-type="string" calcext:value-type="string">
            <text:p>Puntuación capítulo 2 (Bloque A + Bloque B)</text:p>
          </table:table-cell>
          <table:table-cell table:style-name="ce82" table:formula="of:=+[.F42]+[.F52]+[.F62]" office:value-type="float" office:value="0" calcext:value-type="float">
            <text:p>0</text:p>
          </table:table-cell>
          <table:table-cell table:style-name="ce86" table:number-columns-repeated="21"/>
          <table:table-cell table:number-columns-repeated="16357"/>
        </table:table-row>
        <table:table-row table:style-name="ro19">
          <table:table-cell table:number-columns-repeated="27"/>
          <table:table-cell table:style-name="ce89" table:number-columns-repeated="16357"/>
        </table:table-row>
        <table:table-row table:style-name="ro20">
          <table:table-cell table:style-name="ce21" office:value-type="string" calcext:value-type="string">
            <text:p>BLOQUE A.SERVIZOS PARA A CLIENTELA</text:p>
          </table:table-cell>
          <table:table-cell table:style-name="ce105" office:value-type="string" calcext:value-type="string">
            <text:p>DEFICIENTE</text:p>
          </table:table-cell>
          <table:table-cell table:style-name="ce105" office:value-type="string" calcext:value-type="string">
            <text:p>REGULAR</text:p>
          </table:table-cell>
          <table:table-cell table:style-name="ce105" office:value-type="string" calcext:value-type="string">
            <text:p>BO</text:p>
          </table:table-cell>
          <table:table-cell table:style-name="ce105" office:value-type="string" calcext:value-type="string">
            <text:p>EXCELENTE</text:p>
          </table:table-cell>
          <table:table-cell table:style-name="ce105" office:value-type="string" calcext:value-type="string">
            <text:p><text:span text:style-name="T17">PUNTUACIÓN  MÍNIMO OBRIGATORIA 15 </text:span><text:span text:style-name="T18">ptos</text:span></text:p>
            <text:p><text:span text:style-name="T17">NON OBRIGATORIOS 16 </text:span><text:span text:style-name="T18">ptos</text:span>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21">
          <table:table-cell table:style-name="ce37" office:value-type="string" calcext:value-type="string">
            <text:p><text:span text:style-name="T5">A.1. ASPECTOS NOS QUE A MÁXIMA PUNTUACION É OBRIGATORIA </text:span>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TABOLEIRO DE ANUNCIOS</text:p>
          </table:table-cell>
          <table:table-cell table:style-name="ce111" table:content-validation-name="val21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CONSIGNA</text:p>
          </table:table-cell>
          <table:table-cell table:style-name="ce111" table:content-validation-name="val22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ZONA DE DESCANSO</text:p>
          </table:table-cell>
          <table:table-cell table:style-name="ce111" table:content-validation-name="val23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ECOPUNTO PARA CLIENTELA</text:p>
          </table:table-cell>
          <table:table-cell table:style-name="ce111" table:content-validation-name="val24" table:number-columns-repeated="4"/>
          <table:table-cell table:number-columns-repeated="16379"/>
        </table:table-row>
        <table:table-row table:style-name="ro22">
          <table:table-cell table:style-name="ce23"/>
          <table:table-cell table:style-name="ce55" table:formula="of:=COUNTA([.B38:.B41])*[.B37]" office:value-type="float" office:value="0" calcext:value-type="float">
            <text:p>0</text:p>
          </table:table-cell>
          <table:table-cell table:style-name="ce55" table:formula="of:=COUNTA([.C38:.C41])*[.C37]" office:value-type="float" office:value="0" calcext:value-type="float">
            <text:p>0</text:p>
          </table:table-cell>
          <table:table-cell table:style-name="ce55" table:formula="of:=COUNTA([.D38:.D41])*[.D37]" office:value-type="float" office:value="0" calcext:value-type="float">
            <text:p>0</text:p>
          </table:table-cell>
          <table:table-cell table:style-name="ce55" table:formula="of:=COUNTA([.E38:.E41])*[.E37]" office:value-type="float" office:value="0" calcext:value-type="float">
            <text:p>0</text:p>
          </table:table-cell>
          <table:table-cell table:style-name="ce83" table:formula="of:=SUM([.B42:.E42])" office:value-type="float" office:value="0" calcext:value-type="float">
            <text:p>0</text:p>
          </table:table-cell>
          <table:table-cell table:number-columns-repeated="16378"/>
        </table:table-row>
        <table:table-row table:style-name="ro14">
          <table:table-cell table:style-name="ce48" office:value-type="string" calcext:value-type="string">
            <text:p>A.2. ASPECTOS QUE SE VALORAN PERO NON SON OBRIGATORIOS <text:span text:style-name="T6"> </text:span><text:span text:style-name="T7">(Cubrir cun “X”  só un dos cadros 1/2/3/4, segundo proceda)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PROXIMIDADE DO APARCADOIRO</text:p>
          </table:table-cell>
          <table:table-cell table:style-name="ce111" table:content-validation-name="val25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APARCADOIRO DE BICICLETAS</text:p>
          </table:table-cell>
          <table:table-cell table:style-name="ce111" table:content-validation-name="val26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CARROS DE COMPRA</text:p>
          </table:table-cell>
          <table:table-cell table:style-name="ce111" table:content-validation-name="val27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PANTALLAS DE INFORMACIÓN</text:p>
          </table:table-cell>
          <table:table-cell table:style-name="ce111" table:content-validation-name="val28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PUNTO DE INFORMACIÓN/ OFICINA DE ATENCIÓN Á CLIENTELA</text:p>
          </table:table-cell>
          <table:table-cell table:style-name="ce111" table:content-validation-name="val29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WIFI</text:p>
          </table:table-cell>
          <table:table-cell table:style-name="ce111" table:content-validation-name="val30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ESPAZO PARA A CELEBRACION DE EVENTOS, CURSOS, PRESENTACIÓNS</text:p>
          </table:table-cell>
          <table:table-cell table:style-name="ce111" table:content-validation-name="val31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SINALIZACIÓN E ROTULACIÓN XERAL DO MERCADO (WC, CONSIGNA, INFORMACION...)</text:p>
          </table:table-cell>
          <table:table-cell table:style-name="ce111" table:content-validation-name="val30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PUNTUACIÓN DOS SERVIZOS PARA CLIENTELA</text:p>
          </table:table-cell>
          <table:table-cell table:style-name="ce55" table:formula="of:=COUNTA([.B44:.B51])*[.B37]" office:value-type="float" office:value="0" calcext:value-type="float">
            <text:p>0</text:p>
          </table:table-cell>
          <table:table-cell table:style-name="ce55" table:formula="of:=COUNTA([.C44:.C51])*[.C37]" office:value-type="float" office:value="0" calcext:value-type="float">
            <text:p>0</text:p>
          </table:table-cell>
          <table:table-cell table:style-name="ce55" table:formula="of:=COUNTA([.D44:.D51])*[.D37]" office:value-type="float" office:value="0" calcext:value-type="float">
            <text:p>0</text:p>
          </table:table-cell>
          <table:table-cell table:style-name="ce55" table:formula="of:=COUNTA([.E44:.E51])*[.E37]" office:value-type="float" office:value="0" calcext:value-type="float">
            <text:p>0</text:p>
          </table:table-cell>
          <table:table-cell table:style-name="ce83" table:formula="of:=SUM([.B52:.E52])" office:value-type="float" office:value="0" calcext:value-type="float">
            <text:p>0</text:p>
          </table:table-cell>
          <table:table-cell table:number-columns-repeated="16378"/>
        </table:table-row>
        <table:table-row table:style-name="ro24">
          <table:table-cell table:number-columns-repeated="27"/>
          <table:table-cell table:style-name="ce89" table:number-columns-repeated="16357"/>
        </table:table-row>
        <table:table-row table:style-name="ro25">
          <table:table-cell table:style-name="ce21" office:value-type="string" calcext:value-type="string">
            <text:p>BLOQUE B. SERVIZOS PARA PRACEIROS/AS</text:p>
          </table:table-cell>
          <table:table-cell table:style-name="ce105" office:value-type="string" calcext:value-type="string">
            <text:p>DEFICIENTE</text:p>
          </table:table-cell>
          <table:table-cell table:style-name="ce105" office:value-type="string" calcext:value-type="string">
            <text:p>REGULAR</text:p>
          </table:table-cell>
          <table:table-cell table:style-name="ce105" office:value-type="string" calcext:value-type="string">
            <text:p>BO</text:p>
          </table:table-cell>
          <table:table-cell table:style-name="ce105" office:value-type="string" calcext:value-type="string">
            <text:p>EXCELENTE</text:p>
          </table:table-cell>
          <table:table-cell table:style-name="ce105" office:value-type="string" calcext:value-type="string">
            <text:p>MÍNIMO 4 <text:s/>ptos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26">
          <table:table-cell table:style-name="ce37" office:value-type="string" calcext:value-type="string">
            <text:p><text:span text:style-name="T5">ASPECTOS QUE SE VALORAN PERO NON SON OBRIGATORIOS </text:span>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APARCADOIRO PARA USO EXCLUSIVO DE PRACEIROS/AS</text:p>
          </table:table-cell>
          <table:table-cell table:style-name="ce111" table:content-validation-name="val32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SEPARACIÓN DA CARGA/DESCARGA DO ACCESO AO PÚBLICO</text:p>
          </table:table-cell>
          <table:table-cell table:style-name="ce111" table:content-validation-name="val33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CÁMARAS FRIGORÍFICAS COMÚNS</text:p>
          </table:table-cell>
          <table:table-cell table:style-name="ce111" table:content-validation-name="val34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ALMACÉNS DE RECIPIENTES E EMBALAXES</text:p>
          </table:table-cell>
          <table:table-cell table:style-name="ce111" table:content-validation-name="val35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VESTIARIOS DE PRACEIROS/AS E TRABALLADORES/AS</text:p>
          </table:table-cell>
          <table:table-cell table:style-name="ce111" table:content-validation-name="val36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ASEOS DE PRACEIROS/AS E TRABALLADORES/AS</text:p>
          </table:table-cell>
          <table:table-cell table:style-name="ce111" table:content-validation-name="val37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PUNTUACIÓN DOS SERVIZOS PARA PRACEIROS/AS</text:p>
          </table:table-cell>
          <table:table-cell table:style-name="ce114" table:formula="of:=COUNTA([.B56:.B61])*[.B55]" office:value-type="float" office:value="0" calcext:value-type="float">
            <text:p>0</text:p>
          </table:table-cell>
          <table:table-cell table:style-name="ce114" table:formula="of:=COUNTA([.C56:.C61])*[.C55]" office:value-type="float" office:value="0" calcext:value-type="float">
            <text:p>0</text:p>
          </table:table-cell>
          <table:table-cell table:style-name="ce114" table:formula="of:=COUNTA([.D56:.D61])*[.D55]" office:value-type="float" office:value="0" calcext:value-type="float">
            <text:p>0</text:p>
          </table:table-cell>
          <table:table-cell table:style-name="ce114" table:formula="of:=COUNTA([.E56:.E61])*[.E55]" office:value-type="float" office:value="0" calcext:value-type="float">
            <text:p>0</text:p>
          </table:table-cell>
          <table:table-cell table:style-name="ce83" table:formula="of:=SUM([.B62:.E62])" office:value-type="float" office:value="0" calcext:value-type="float">
            <text:p>0</text:p>
          </table:table-cell>
          <table:table-cell table:number-columns-repeated="16378"/>
        </table:table-row>
        <table:table-row table:style-name="ro27">
          <table:table-cell table:number-columns-repeated="16384"/>
        </table:table-row>
        <table:table-row table:style-name="ro8">
          <table:table-cell table:style-name="ce29" office:value-type="string" calcext:value-type="string" table:number-columns-spanned="6" table:number-rows-spanned="1">
            <text:p>CAPITULO 3 . XESTIÓN DO MERCADO</text:p>
            <text:p/>
            <text:p><text:span text:style-name="T2">PUNTUACIÓN NECESARIA PARA A EXCELENCIA: 60 PUNTOS </text:span></text:p>
            <text:p><text:span text:style-name="T2">Bloque A – Normativa reguladora: OBRIGATORIOS 12 PUNTOS  </text:span></text:p>
            <text:p><text:span text:style-name="T2">Bloque B – Funcionamento: B.1 OBRIGATORIOS 26 PUNTOS E TODOS OS ÍTEMS CUN 3 OU 4 | B.2 MÍNIMO 22 PUNTOS</text:span>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/>
          <table:table-cell table:style-name="ce85" table:number-columns-repeated="21"/>
          <table:table-cell table:number-columns-repeated="16357"/>
        </table:table-row>
        <table:table-row table:style-name="ro9">
          <table:table-cell table:style-name="ce44"/>
          <table:table-cell table:style-name="ce109"/>
          <table:table-cell table:style-name="ce211"/>
          <table:table-cell table:style-name="ce68"/>
          <table:table-cell table:style-name="ce73" office:value-type="string" calcext:value-type="string">
            <text:p>Puntuación capítulo 3 (Bloque A + Bloque B)</text:p>
          </table:table-cell>
          <table:table-cell table:style-name="ce82" table:formula="of:=+[.F72]+[.F83]+[.F95]" office:value-type="float" office:value="0" calcext:value-type="float">
            <text:p>0</text:p>
          </table:table-cell>
          <table:table-cell table:style-name="ce86" table:number-columns-repeated="21"/>
          <table:table-cell table:number-columns-repeated="16357"/>
        </table:table-row>
        <table:table-row table:style-name="ro28">
          <table:table-cell table:style-name="ce44"/>
          <table:table-cell table:style-name="ce113"/>
          <table:table-cell table:style-name="ce137" table:number-columns-repeated="2"/>
          <table:table-cell table:style-name="ce169" table:number-columns-repeated="2"/>
          <table:table-cell table:style-name="ce86" table:number-columns-repeated="21"/>
          <table:table-cell table:style-name="ce89" table:number-columns-repeated="16357"/>
        </table:table-row>
        <table:table-row table:style-name="ro29">
          <table:table-cell table:style-name="ce21" office:value-type="string" calcext:value-type="string">
            <text:p>BLOQUE A. NORMATIVA REGULADORA</text:p>
          </table:table-cell>
          <table:table-cell table:style-name="ce105" table:number-columns-repeated="3"/>
          <table:table-cell table:style-name="ce105" office:value-type="string" calcext:value-type="string">
            <text:p>EXCELENTE</text:p>
          </table:table-cell>
          <table:table-cell table:style-name="ce105" office:value-type="string" calcext:value-type="string">
            <text:p>PUNTUACIÓN MÍNIMA </text:p>
            <text:p>OBRIGATORIA 12  ptos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6">
          <table:table-cell table:style-name="ce49" office:value-type="string" calcext:value-type="string" table:number-columns-spanned="4" table:number-rows-spanned="1">
            <text:p> ASPECTOS OBRIGATORIOS <text:span text:style-name="T6">(</text:span><text:span text:style-name="T8">Cubrir cun “X”, 4 puntos por cada un deles</text:span>)</text:p>
          </table:table-cell>
          <table:covered-table-cell table:number-columns-repeated="3"/>
          <table:table-cell table:style-name="ce46" office:value-type="string" calcext:value-type="string">
            <text:p>SI</text:p>
          </table:table-cell>
          <table:table-cell table:number-columns-repeated="16379"/>
        </table:table-row>
        <table:table-row table:style-name="ro30">
          <table:table-cell table:style-name="ce23" office:value-type="string" calcext:value-type="string" table:number-columns-spanned="4" table:number-rows-spanned="1">
            <text:p>ORDENANZA REGULADORA OU REGULAMENTO ACTUALIZADO</text:p>
          </table:table-cell>
          <table:covered-table-cell table:style-name="ce115"/>
          <table:covered-table-cell table:style-name="ce143"/>
          <table:covered-table-cell table:style-name="ce209"/>
          <table:table-cell table:style-name="ce111" table:content-validation-name="val36"/>
          <table:table-cell table:number-columns-repeated="16379"/>
        </table:table-row>
        <table:table-row table:style-name="ro14">
          <table:table-cell table:style-name="ce23" office:value-type="string" calcext:value-type="string" table:number-columns-spanned="4" table:number-rows-spanned="1">
            <text:p>ORDENANZA FISCAL ACTUALIZADA</text:p>
          </table:table-cell>
          <table:covered-table-cell table:style-name="ce115"/>
          <table:covered-table-cell table:style-name="ce143"/>
          <table:covered-table-cell table:style-name="ce209"/>
          <table:table-cell table:style-name="ce111" table:content-validation-name="val36"/>
          <table:table-cell table:number-columns-repeated="16379"/>
        </table:table-row>
        <table:table-row table:style-name="ro14">
          <table:table-cell table:style-name="ce23" office:value-type="string" calcext:value-type="string" table:number-columns-spanned="4" table:number-rows-spanned="1">
            <text:p>PREGOS DE LICITACION ACTUALIZADOS</text:p>
          </table:table-cell>
          <table:covered-table-cell table:style-name="ce115"/>
          <table:covered-table-cell table:style-name="ce143"/>
          <table:covered-table-cell table:style-name="ce209"/>
          <table:table-cell table:style-name="ce111" table:content-validation-name="val36"/>
          <table:table-cell table:style-name="ce188"/>
          <table:table-cell table:number-columns-repeated="16378"/>
        </table:table-row>
        <table:table-row table:style-name="ro31">
          <table:table-cell table:number-columns-repeated="4"/>
          <table:table-cell table:style-name="ce170" table:formula="of:=COUNTA([.E69:.E71])*4" office:value-type="float" office:value="0" calcext:value-type="float">
            <text:p/>
          </table:table-cell>
          <table:table-cell table:style-name="ce83" table:formula="of:=SUM([.B72:.E72])" office:value-type="float" office:value="0" calcext:value-type="float">
            <text:p>0</text:p>
          </table:table-cell>
          <table:table-cell table:number-columns-repeated="21"/>
          <table:table-cell table:style-name="ce89" table:number-columns-repeated="16357"/>
        </table:table-row>
        <table:table-row table:style-name="ro28">
          <table:table-cell table:number-columns-repeated="27"/>
          <table:table-cell table:style-name="ce89" table:number-columns-repeated="16357"/>
        </table:table-row>
        <table:table-row table:style-name="ro32">
          <table:table-cell table:style-name="ce21" office:value-type="string" calcext:value-type="string">
            <text:p>BLOQUE B. FUNCIONAMENTO</text:p>
          </table:table-cell>
          <table:table-cell table:style-name="ce105" office:value-type="string" calcext:value-type="string">
            <text:p>DEFICIENTE</text:p>
          </table:table-cell>
          <table:table-cell table:style-name="ce105" office:value-type="string" calcext:value-type="string">
            <text:p>REGULAR</text:p>
          </table:table-cell>
          <table:table-cell table:style-name="ce105" office:value-type="string" calcext:value-type="string">
            <text:p>BO</text:p>
          </table:table-cell>
          <table:table-cell table:style-name="ce105" office:value-type="string" calcext:value-type="string">
            <text:p>EXCELENTE</text:p>
          </table:table-cell>
          <table:table-cell table:style-name="ce105" office:value-type="string" calcext:value-type="string">
            <text:p>PUNTUACIÓN MÍNIMA  OBRIGATORIA 26  ptos </text:p>
            <text:p>NON OBRIGATORIOS 22  ptos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21">
          <table:table-cell table:style-name="ce37" office:value-type="string" calcext:value-type="string">
            <text:p><text:span text:style-name="T5">B.1 ASPECTOS NOS QUE A MÁXIMA PUNTUACIÓN É OBRIGATORIA</text:span> 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6379"/>
        </table:table-row>
        <table:table-row table:style-name="ro23">
          <table:table-cell table:style-name="ce23" office:value-type="string" calcext:value-type="string">
            <text:p>GRAO DE EXIXENCIA DO CUMPRIMENTO DAS NORMAS ESTABLECIDAS</text:p>
          </table:table-cell>
          <table:table-cell table:style-name="ce111" table:content-validation-name="val38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RECOLLIDA DE RESIDUOS</text:p>
          </table:table-cell>
          <table:table-cell table:style-name="ce111" table:content-validation-name="val39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GRAO DE COLABORACIÓN CON PRACEIROS /AS</text:p>
          </table:table-cell>
          <table:table-cell table:style-name="ce111" table:content-validation-name="val40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PROGRAMA ANUAL DE ACTIVIDADES DE DINAMIZACIÓN COMERCIAL</text:p>
          </table:table-cell>
          <table:table-cell table:style-name="ce111" table:content-validation-name="val41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EXISTENCIA DE RRSS E/OU WEB DO MERCADO ACTUALIZADA</text:p>
          </table:table-cell>
          <table:table-cell table:style-name="ce111" table:content-validation-name="val42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ROTULACIÓN EXTERIOR VISIBLE</text:p>
          </table:table-cell>
          <table:table-cell table:style-name="ce111" table:content-validation-name="val43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HORARIOS DE APERTURA E PECHE VISIBLES E ACTUALIZADOS</text:p>
          </table:table-cell>
          <table:table-cell table:style-name="ce111" table:content-validation-name="val44" table:number-columns-repeated="4"/>
          <table:table-cell table:number-columns-repeated="16379"/>
        </table:table-row>
        <table:table-row table:style-name="ro30">
          <table:table-cell table:style-name="ce23"/>
          <table:table-cell table:style-name="ce116" table:formula="of:=COUNTA([.B76:.B82])*[.B75]" office:value-type="float" office:value="0" calcext:value-type="float">
            <text:p/>
          </table:table-cell>
          <table:table-cell table:style-name="ce138" table:formula="of:=COUNTA([.C76:.C82])*[.C75]" office:value-type="float" office:value="0" calcext:value-type="float">
            <text:p/>
          </table:table-cell>
          <table:table-cell table:style-name="ce138" table:formula="of:=COUNTA([.D76:.D82])*[.D75]" office:value-type="float" office:value="0" calcext:value-type="float">
            <text:p/>
          </table:table-cell>
          <table:table-cell table:style-name="ce171" table:formula="of:=COUNTA([.E76:.E82])*[.E75]" office:value-type="float" office:value="0" calcext:value-type="float">
            <text:p/>
          </table:table-cell>
          <table:table-cell table:style-name="ce83" table:formula="of:=SUM([.B83:.E83]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style-name="ce50"/>
          <table:table-cell table:style-name="ce134" table:content-validation-name="val44" table:number-columns-repeated="4"/>
          <table:table-cell table:number-columns-repeated="16379"/>
        </table:table-row>
        <table:table-row table:style-name="ro23">
          <table:table-cell table:style-name="ce51" office:value-type="string" calcext:value-type="string">
            <text:p>B.2. ASPECTOS QUE SE VALORAN PERO NON SON OBRIGATORIOS <text:span text:style-name="T7">(Cubrir cun “X”  só un dos cadros 1/2/3/4, segundo proceda)</text:span>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6379"/>
        </table:table-row>
        <table:table-row table:style-name="ro23">
          <table:table-cell table:style-name="ce23" office:value-type="string" calcext:value-type="string">
            <text:p>EXISTENCIA DA FIGURA DO/A XERENTE OU RESPONSABLE DO MERCADO</text:p>
          </table:table-cell>
          <table:table-cell table:style-name="ce111" table:content-validation-name="val45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FORMACIÓN DE PRACEIROS E PRACEIRAS</text:p>
          </table:table-cell>
          <table:table-cell table:style-name="ce111" table:content-validation-name="val46" table:number-columns-repeated="4"/>
          <table:table-cell table:number-columns-repeated="16379"/>
        </table:table-row>
        <table:table-row table:style-name="ro23">
          <table:table-cell table:style-name="ce23" office:value-type="string" calcext:value-type="string">
            <text:p>EXISTENCIA DE FÓRMULAS DE AGRUPACIÓN DE PRACEIROS E PRACEIRAS</text:p>
          </table:table-cell>
          <table:table-cell table:style-name="ce111" table:content-validation-name="val47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MEDIDAS ACTIVAS PARA POSTOS VACANTES</text:p>
          </table:table-cell>
          <table:table-cell table:style-name="ce111" table:content-validation-name="val48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XESTIÓN DAS RECLAMACIÓNS DA CLIENTELA</text:p>
          </table:table-cell>
          <table:table-cell table:style-name="ce111" table:content-validation-name="val49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BUZÓN DE SUXESTIÓNS</text:p>
          </table:table-cell>
          <table:table-cell table:style-name="ce111" table:content-validation-name="val50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PRESENZA DO MERCADO EN MEDIOS DE COMUNICACIÓN</text:p>
          </table:table-cell>
          <table:table-cell table:style-name="ce111" table:content-validation-name="val51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LOGOTIPO E IMAXE COMÚN</text:p>
          </table:table-cell>
          <table:table-cell table:style-name="ce111" table:content-validation-name="val52"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PACKAGING E MERCHANDISING COMÚN</text:p>
          </table:table-cell>
          <table:table-cell table:style-name="ce111" table:content-validation-name="val53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PUNTUACIÓN DO FUNCIONAMENTO</text:p>
          </table:table-cell>
          <table:table-cell table:style-name="ce114" table:formula="of:=COUNTA([.B86:.B94])*[.B85]" office:value-type="float" office:value="0" calcext:value-type="float">
            <text:p>0</text:p>
          </table:table-cell>
          <table:table-cell table:style-name="ce114" table:formula="of:=COUNTA([.C86:.C94])*[.C85]" office:value-type="float" office:value="0" calcext:value-type="float">
            <text:p>0</text:p>
          </table:table-cell>
          <table:table-cell table:style-name="ce114" table:formula="of:=COUNTA([.D86:.D94])*[.D85]" office:value-type="float" office:value="0" calcext:value-type="float">
            <text:p>0</text:p>
          </table:table-cell>
          <table:table-cell table:style-name="ce114" table:formula="of:=COUNTA([.E86:.E94])*[.E85]" office:value-type="float" office:value="0" calcext:value-type="float">
            <text:p>0</text:p>
          </table:table-cell>
          <table:table-cell table:style-name="ce83" table:formula="of:=SUM([.B95:.E95])" office:value-type="float" office:value="0" calcext:value-type="float">
            <text:p>0</text:p>
          </table:table-cell>
          <table:table-cell table:number-columns-repeated="16378"/>
        </table:table-row>
        <table:table-row table:style-name="ro33">
          <table:table-cell table:number-columns-repeated="16384"/>
        </table:table-row>
        <table:table-row table:style-name="ro34">
          <table:table-cell table:style-name="ce29" office:value-type="string" calcext:value-type="string" table:number-columns-spanned="6" table:number-rows-spanned="1">
            <text:p>CAPITULO 4 . OFERTA DO MERCADO</text:p>
            <text:p/>
            <text:p>PUNTUACIÓN NECESARIA PARA A EXCELENCIA: 40 PUNTOS  </text:p>
            <text:p>Bloque A –  OBRIGATORIOS 4 PUNTOS     Bloque B – MÁXIMO 4 PUNTOS    Bloque C – MÁXIMO 16 PUNTOS    Bloque D – MÁXIMO 36 PUNTOS</text:p>
            <text:p><text:span text:style-name="T9">Postos totais e ocupados indicar as cantidades para cálculo automático puntuación (ver táboa fondo). Bloque B e C indicar cun X os que procedan. Bloque D indicar a porcentaxe de 0 a 100 </text:span>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 office:value-type="float" office:value="0" calcext:value-type="float">
            <text:p>0</text:p>
          </table:covered-table-cell>
          <table:table-cell table:style-name="ce85" table:number-columns-repeated="21"/>
          <table:table-cell table:number-columns-repeated="16357"/>
        </table:table-row>
        <table:table-row table:style-name="ro9">
          <table:table-cell table:style-name="ce38"/>
          <table:table-cell table:style-name="ce109"/>
          <table:table-cell table:style-name="ce211"/>
          <table:table-cell table:style-name="ce68"/>
          <table:table-cell table:style-name="ce73" office:value-type="string" calcext:value-type="string">
            <text:p>Puntuación capítulo 4 (Bloque A + Bloque B+ Bloque C + Bloque D)</text:p>
          </table:table-cell>
          <table:table-cell table:style-name="ce82" table:formula="of:=ROUNDUP([.F103]+[.F116]+[.F122]+[.F133])" office:value-type="float" office:value="0" calcext:value-type="float">
            <text:p>0</text:p>
          </table:table-cell>
          <table:table-cell table:style-name="ce86" table:number-columns-repeated="21"/>
          <table:table-cell table:number-columns-repeated="16357"/>
        </table:table-row>
        <table:table-row table:style-name="ro28">
          <table:table-cell table:style-name="ce44"/>
          <table:table-cell table:style-name="ce119"/>
          <table:table-cell table:style-name="ce139" table:number-columns-repeated="2"/>
          <table:table-cell table:style-name="ce173"/>
          <table:table-cell table:style-name="ce189"/>
          <table:table-cell table:style-name="ce86" table:number-columns-repeated="21"/>
          <table:table-cell table:number-columns-repeated="16357"/>
        </table:table-row>
        <table:table-row table:style-name="ro35">
          <table:table-cell table:style-name="ce21" office:value-type="string" calcext:value-type="string">
            <text:p>BLOQUE A. PORCENTAXE DE OCUPACIÓN</text:p>
          </table:table-cell>
          <table:table-cell table:style-name="ce105" table:number-columns-repeated="2"/>
          <table:table-cell table:style-name="ce105" office:value-type="string" calcext:value-type="string">
            <text:p>n.º postos</text:p>
          </table:table-cell>
          <table:table-cell table:style-name="ce105" table:number-columns-repeated="2"/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28">
          <table:table-cell table:style-name="ce35"/>
          <table:table-cell table:style-name="ce185"/>
          <table:table-cell table:style-name="ce134" table:content-validation-name="val51"/>
          <table:table-cell table:style-name="ce238" table:number-columns-repeated="3"/>
          <table:table-cell table:number-columns-repeated="16378"/>
        </table:table-row>
        <table:table-row table:style-name="ro36">
          <table:table-cell table:style-name="ce40" office:value-type="string" calcext:value-type="string" table:number-columns-spanned="2" table:number-rows-spanned="1">
            <text:p>TOTAL DE POSTOS NO MERCADO</text:p>
          </table:table-cell>
          <table:covered-table-cell table:style-name="ce143"/>
          <table:table-cell table:style-name="ce140" table:content-validation-name="val51"/>
          <table:table-cell table:style-name="ce47"/>
          <table:table-cell table:style-name="ce255" office:value-type="string" calcext:value-type="string">
            <text:p>PORCENTAXE</text:p>
          </table:table-cell>
          <table:table-cell table:style-name="ce255" office:value-type="string" calcext:value-type="string">
            <text:p>PUNTUACIÓN</text:p>
          </table:table-cell>
          <table:table-cell table:number-columns-repeated="16378"/>
        </table:table-row>
        <table:table-row table:style-name="ro36">
          <table:table-cell table:style-name="ce40" office:value-type="string" calcext:value-type="string" table:number-columns-spanned="2" table:number-rows-spanned="1">
            <text:p>POSTOS OCUPADOS NO MERCADO <text:s text:c="8"/></text:p>
          </table:table-cell>
          <table:covered-table-cell table:style-name="ce143"/>
          <table:table-cell table:style-name="ce140" table:content-validation-name="val51"/>
          <table:table-cell table:style-name="ce47"/>
          <table:table-cell table:style-name="ce256" table:formula="of:=IF([.D103]&gt;0;[.D103]/[.D102];0)" office:value-type="percentage" office:value="0" calcext:value-type="percentage">
            <text:p>%</text:p>
          </table:table-cell>
          <table:table-cell table:style-name="ce83" table:formula="of:=IF([.D103]&gt;0;VLOOKUP([.E103];[.B136:.C140];2);0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number-columns-repeated="27"/>
          <table:table-cell table:style-name="ce89" table:number-columns-repeated="16357"/>
        </table:table-row>
        <table:table-row table:style-name="ro37">
          <table:table-cell table:style-name="ce21" office:value-type="string" calcext:value-type="string">
            <text:p>BLOQUE B. DIVERSIFICACIÓN DA OFERTA</text:p>
          </table:table-cell>
          <table:table-cell table:style-name="ce105" table:number-columns-repeated="5"/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38">
          <table:table-cell table:style-name="ce59" office:value-type="string" calcext:value-type="string">
            <text:p>PEIXERÍA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CONXELADO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CARNICERÍA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FROITA E VERDURA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PANADERÍA PASTELERIA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CHACINERÍA E QUEIXO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PRODUTOS GOURMET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TENDAS XENÉRICA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FLORES E PLANTAS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NON ALIMENTARIOS</text:p>
          </table:table-cell>
          <table:table-cell table:style-name="ce143" table:number-columns-repeated="3"/>
          <table:table-cell table:style-name="ce111" table:content-validation-name="val52"/>
          <table:table-cell table:style-name="Default"/>
          <table:table-cell table:number-columns-repeated="16378"/>
        </table:table-row>
        <table:table-row table:style-name="ro38">
          <table:table-cell table:style-name="ce59" office:value-type="string" calcext:value-type="string">
            <text:p>OUTROS ( ENCURTIDOS, CONSERVAS…)</text:p>
          </table:table-cell>
          <table:table-cell table:style-name="ce143" table:number-columns-repeated="3"/>
          <table:table-cell table:style-name="ce111" table:content-validation-name="val52"/>
          <table:table-cell table:style-name="ce83" table:formula="of:=COUNTA([.E106:.E116])*(4/11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number-columns-repeated="27"/>
          <table:table-cell table:style-name="ce89" table:number-columns-repeated="16357"/>
        </table:table-row>
        <table:table-row table:style-name="ro1">
          <table:table-cell table:style-name="ce21" office:value-type="string" calcext:value-type="string">
            <text:p>BLOQUE C. OFERTA COMPLEMENTARIA</text:p>
          </table:table-cell>
          <table:table-cell table:style-name="ce105" table:number-columns-repeated="5"/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38">
          <table:table-cell table:style-name="ce59" office:value-type="string" calcext:value-type="string">
            <text:p>RESTAURACIÓN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SERVIZO DE COCIÑA DE PRODUTOS DO MERCADO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COMIDA PARA LEVAR</text:p>
          </table:table-cell>
          <table:table-cell table:style-name="ce143" table:number-columns-repeated="3"/>
          <table:table-cell table:style-name="ce111" table:content-validation-name="val52"/>
          <table:table-cell table:number-columns-repeated="16379"/>
        </table:table-row>
        <table:table-row table:style-name="ro38">
          <table:table-cell table:style-name="ce59" office:value-type="string" calcext:value-type="string">
            <text:p>VENDA OCASIONAL DE EXCEDENTES DE HORTA</text:p>
          </table:table-cell>
          <table:table-cell table:style-name="ce143" table:number-columns-repeated="3"/>
          <table:table-cell table:style-name="ce111" table:content-validation-name="val52"/>
          <table:table-cell table:style-name="ce83" table:formula="of:=COUNTA([.E119:.E122])*4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number-columns-repeated="27"/>
          <table:table-cell table:style-name="ce89" table:number-columns-repeated="16357"/>
        </table:table-row>
        <table:table-row table:style-name="ro39">
          <table:table-cell table:style-name="ce21" office:value-type="string" calcext:value-type="string" table:number-columns-spanned="3" table:number-rows-spanned="1">
            <text:p>BLOQUE D. PORCENTAXE DE PRODUTOS DE PROXIMIDADE POR SECTOR <text:span text:style-name="T10"> (entendendo por proximidade, como mínimo de orixe galega)</text:span></text:p>
          </table:table-cell>
          <table:covered-table-cell table:number-columns-repeated="2" table:style-name="ce105"/>
          <table:table-cell table:style-name="ce105" office:value-type="string" calcext:value-type="string">
            <text:p><text:span text:style-name="T15">PORCENTAXE</text:span> </text:p>
            <text:p><text:span text:style-name="T16">(sen decimais)</text:span></text:p>
          </table:table-cell>
          <table:table-cell table:style-name="ce105" office:value-type="string" calcext:value-type="string">
            <text:p>PUNTOS</text:p>
          </table:table-cell>
          <table:table-cell table:style-name="ce105" office:value-type="string" calcext:value-type="string">
            <text:p>PUNTUACION</text:p>
          </table:table-cell>
          <table:table-cell table:style-name="ce87"/>
          <table:table-cell table:style-name="ce89" table:number-columns-repeated="20"/>
          <table:table-cell table:number-columns-repeated="16357"/>
        </table:table-row>
        <table:table-row table:style-name="ro38">
          <table:table-cell table:style-name="ce40" office:value-type="string" calcext:value-type="string">
            <text:p>PEIXE FRESCO E CONXELADO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25]&gt;0;VLOOKUP([.D125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CARNES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26]&gt;0;VLOOKUP([.D126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FROITA E VERDURAS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27]&gt;0;VLOOKUP([.D127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PANADERÍA PASTELERIA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28]&gt;0;VLOOKUP([.D128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CHACINERÍA E QUEIXOS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29]&gt;0;VLOOKUP([.D129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PRODUTOS GOURMET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30]&gt;0;VLOOKUP([.D130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FLORES E PLANTAS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31]&gt;0;VLOOKUP([.D131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NON ALIMENTARIOS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32]&gt;0;VLOOKUP([.D132];[.$D$136:.$E$141];2);0)" office:value-type="float" office:value="0" calcext:value-type="float">
            <text:p>0</text:p>
          </table:table-cell>
          <table:table-cell table:number-columns-repeated="16379"/>
        </table:table-row>
        <table:table-row table:style-name="ro38">
          <table:table-cell table:style-name="ce40" office:value-type="string" calcext:value-type="string">
            <text:p>OUTROS ( ENCURTIDOS, CONSERVAS, …)</text:p>
          </table:table-cell>
          <table:table-cell table:style-name="ce143"/>
          <table:table-cell table:style-name="ce209"/>
          <table:table-cell table:style-name="ce159"/>
          <table:table-cell table:style-name="ce176" table:formula="of:=IF([.D133]&gt;0;VLOOKUP([.D133];[.$D$136:.$E$141];2);0)" office:value-type="float" office:value="0" calcext:value-type="float">
            <text:p>0</text:p>
          </table:table-cell>
          <table:table-cell table:style-name="ce83" table:formula="of:=SUM([.E125:.E133]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number-columns-repeated="16384"/>
        </table:table-row>
        <table:table-row table:style-name="ro40">
          <table:table-cell/>
          <table:table-cell table:style-name="ce147" office:value-type="string" calcext:value-type="string" table:number-columns-spanned="2" table:number-rows-spanned="1">
            <text:p>TABOA VALORACIÓN PORCENTAXE OCUPACIÓN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TABOA VALORACIÓN PRODUTOS PROXIMIDADE</text:p>
          </table:table-cell>
          <table:covered-table-cell table:style-name="ce147"/>
          <table:table-cell table:number-columns-repeated="16379"/>
        </table:table-row>
        <table:table-row table:style-name="ro40">
          <table:table-cell/>
          <table:table-cell table:style-name="ce122" office:value-type="string" calcext:value-type="string">
            <text:p>OCUPACIÓN</text:p>
          </table:table-cell>
          <table:table-cell table:style-name="ce122" office:value-type="string" calcext:value-type="string">
            <text:p>PUNTUACIÓN</text:p>
          </table:table-cell>
          <table:table-cell table:style-name="ce160" office:value-type="string" calcext:value-type="string">
            <text:p>PORCENTAXE PRODUTO</text:p>
          </table:table-cell>
          <table:table-cell table:style-name="ce122" office:value-type="string" calcext:value-type="string">
            <text:p>PUNTUACIÓN</text:p>
          </table:table-cell>
          <table:table-cell table:style-name="ce191"/>
          <table:table-cell table:style-name="ce204"/>
          <table:table-cell table:number-columns-repeated="16377"/>
        </table:table-row>
        <table:table-row table:style-name="ro6">
          <table:table-cell/>
          <table:table-cell table:style-name="ce123" office:value-type="percentage" office:value="0" calcext:value-type="percentage">
            <text:p>0 %</text:p>
          </table:table-cell>
          <table:table-cell table:style-name="ce142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91" table:number-columns-repeated="2"/>
          <table:table-cell table:number-columns-repeated="16377"/>
        </table:table-row>
        <table:table-row table:style-name="ro6">
          <table:table-cell/>
          <table:table-cell table:style-name="ce123" office:value-type="percentage" office:value="0.25" calcext:value-type="percentage">
            <text:p>25 %</text:p>
          </table:table-cell>
          <table:table-cell table:style-name="ce142" office:value-type="float" office:value="2" calcext:value-type="float">
            <text:p>2</text:p>
          </table:table-cell>
          <table:table-cell table:style-name="ce161" office:value-type="float" office:value="10" calcext:value-type="float">
            <text:p>10</text:p>
          </table:table-cell>
          <table:table-cell table:style-name="ce142" office:value-type="float" office:value="1" calcext:value-type="float">
            <text:p>1</text:p>
          </table:table-cell>
          <table:table-cell table:style-name="ce191"/>
          <table:table-cell table:style-name="ce205"/>
          <table:table-cell table:number-columns-repeated="16377"/>
        </table:table-row>
        <table:table-row table:style-name="ro6">
          <table:table-cell/>
          <table:table-cell table:style-name="ce123" office:value-type="percentage" office:value="0.5" calcext:value-type="percentage">
            <text:p>50 %</text:p>
          </table:table-cell>
          <table:table-cell table:style-name="ce142" office:value-type="float" office:value="3" calcext:value-type="float">
            <text:p>3</text:p>
          </table:table-cell>
          <table:table-cell table:style-name="ce161" office:value-type="float" office:value="25" calcext:value-type="float">
            <text:p>25</text:p>
          </table:table-cell>
          <table:table-cell table:style-name="ce142" office:value-type="float" office:value="2" calcext:value-type="float">
            <text:p>2</text:p>
          </table:table-cell>
          <table:table-cell table:style-name="ce191"/>
          <table:table-cell table:style-name="ce205"/>
          <table:table-cell table:number-columns-repeated="16377"/>
        </table:table-row>
        <table:table-row table:style-name="ro6">
          <table:table-cell/>
          <table:table-cell table:style-name="ce123" office:value-type="percentage" office:value="0.75" calcext:value-type="percentage">
            <text:p>75 %</text:p>
          </table:table-cell>
          <table:table-cell table:style-name="ce142" office:value-type="float" office:value="4" calcext:value-type="float">
            <text:p>4</text:p>
          </table:table-cell>
          <table:table-cell table:style-name="ce161" office:value-type="float" office:value="35" calcext:value-type="float">
            <text:p>35</text:p>
          </table:table-cell>
          <table:table-cell table:style-name="ce142" office:value-type="float" office:value="3" calcext:value-type="float">
            <text:p>3</text:p>
          </table:table-cell>
          <table:table-cell table:style-name="ce191"/>
          <table:table-cell table:style-name="ce205"/>
          <table:table-cell table:number-columns-repeated="16377"/>
        </table:table-row>
        <table:table-row table:style-name="ro6">
          <table:table-cell table:number-columns-repeated="3"/>
          <table:table-cell table:style-name="ce161" office:value-type="float" office:value="50" calcext:value-type="float">
            <text:p>50</text:p>
          </table:table-cell>
          <table:table-cell table:style-name="ce142" office:value-type="float" office:value="4" calcext:value-type="float">
            <text:p>4</text:p>
          </table:table-cell>
          <table:table-cell table:style-name="ce191"/>
          <table:table-cell table:style-name="ce205"/>
          <table:table-cell table:number-columns-repeated="16377"/>
        </table:table-row>
        <table:table-row table:style-name="ro41">
          <table:table-cell table:style-name="ce29" office:value-type="string" calcext:value-type="string" table:number-columns-spanned="6" table:number-rows-spanned="1">
            <text:p>FICHA RESUME AVALIACIÓN PRACEIRAS E PRACEIROS</text:p>
            <text:p/>
            <text:p>PUNTUACIÓN NECESARIA PARA A EXCELENCIA: 75%  POSTOS </text:p>
            <text:p>  </text:p>
            <text:p><text:span text:style-name="T9">Identificar cada posto co seu número ou nome e indicar as puntuacións acadados en cada apartado </text:span><text:span text:style-name="T11">(Ficha Avaliación praceiras e praceiros)</text:span></text:p>
            <text:p><text:span text:style-name="T9">O Sistema automaticamente fará os cálculos da columna SI cumpre ou NON, ademais de calcular os totais e porcentaxe.</text:span></text:p>
            <text:p><text:span text:style-name="T9">Os datos a cubrir colleranse da Avaliación Praceiras e Praceiros</text:span>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/>
          <table:table-cell table:number-columns-repeated="16378"/>
        </table:table-row>
        <table:table-row table:style-name="ro13">
          <table:table-cell table:style-name="ce63" table:number-columns-repeated="2"/>
          <table:table-cell table:style-name="ce144" table:number-columns-repeated="3"/>
          <table:table-cell table:style-name="ce192"/>
          <table:table-cell table:number-columns-repeated="16378"/>
        </table:table-row>
        <table:table-row table:style-name="ro42">
          <table:table-cell table:style-name="ce67" table:number-columns-repeated="2"/>
          <table:table-cell table:style-name="ce145"/>
          <table:table-cell table:style-name="ce162"/>
          <table:table-cell table:style-name="ce178" office:value-type="string" calcext:value-type="string">
            <text:p>TOTAL PRACEIROS/AS </text:p>
          </table:table-cell>
          <table:table-cell table:style-name="ce193" table:formula="of:=COUNT([.C150:.C158])" office:value-type="float" office:value="0" calcext:value-type="float">
            <text:p>0</text:p>
          </table:table-cell>
          <table:table-cell table:number-columns-repeated="16378"/>
        </table:table-row>
        <table:table-row table:style-name="ro42">
          <table:table-cell table:style-name="ce69" office:value-type="string" calcext:value-type="string">
            <text:p>EXCELENCIA</text:p>
          </table:table-cell>
          <table:table-cell table:style-name="ce125" table:formula="of:=IF([.F146]&gt;=0.9;&quot;CUMPRE COS REQUISITOS&quot;; &quot;&quot;)" table:number-columns-spanned="3" table:number-rows-spanned="1">
            <text:p/>
          </table:table-cell>
          <table:covered-table-cell table:number-columns-repeated="2" table:style-name="ce76"/>
          <table:table-cell table:style-name="ce179"/>
          <table:table-cell table:style-name="ce76"/>
          <table:table-cell table:number-columns-repeated="16378"/>
        </table:table-row>
        <table:table-row table:style-name="ro42">
          <table:table-cell table:style-name="ce71" table:number-columns-repeated="2"/>
          <table:table-cell table:style-name="ce146"/>
          <table:table-cell table:style-name="ce163"/>
          <table:table-cell table:style-name="ce178" office:value-type="string" calcext:value-type="string">
            <text:p>PORCENTAXE POSTOS CUMPREN REQUISITOS </text:p>
          </table:table-cell>
          <table:table-cell table:style-name="ce194" table:formula="of:=IF([.F144]&gt;0;COUNTIF([.F150:.F158];&quot;SI&quot;)/[.F144];0)" office:value-type="percentage" office:value="0" calcext:value-type="percentage">
            <text:p>0 %</text:p>
          </table:table-cell>
          <table:table-cell table:number-columns-repeated="16378"/>
        </table:table-row>
        <table:table-row table:style-name="ro42">
          <table:table-cell table:style-name="ce71" table:number-columns-repeated="2"/>
          <table:table-cell table:style-name="ce146" table:number-columns-repeated="4"/>
          <table:table-cell table:number-columns-repeated="16378"/>
        </table:table-row>
        <table:table-row table:style-name="ro1">
          <table:table-cell table:style-name="ce74" office:value-type="string" calcext:value-type="string" table:number-columns-spanned="2" table:number-rows-spanned="1">
            <text:p>LISTADO DE POSTOS</text:p>
          </table:table-cell>
          <table:covered-table-cell table:style-name="ce126"/>
          <table:table-cell table:style-name="ce216" office:value-type="string" calcext:value-type="string" table:number-columns-spanned="1" table:number-rows-spanned="2">
            <text:p>PUNTUACIÓN</text:p>
            <text:p>BLOQUE A</text:p>
          </table:table-cell>
          <table:table-cell table:style-name="ce216" office:value-type="string" calcext:value-type="string" table:number-columns-spanned="1" table:number-rows-spanned="2">
            <text:p>PUNTUACIÓN</text:p>
            <text:p>BLOQUE B.1</text:p>
          </table:table-cell>
          <table:table-cell table:style-name="ce216" office:value-type="string" calcext:value-type="string" table:number-columns-spanned="1" table:number-rows-spanned="2">
            <text:p>PUNTUACIÓN</text:p>
            <text:p>BLOQUE B.2</text:p>
          </table:table-cell>
          <table:table-cell table:style-name="ce216" office:value-type="string" calcext:value-type="string" table:number-columns-spanned="1" table:number-rows-spanned="2">
            <text:p>CUMPRE</text:p>
          </table:table-cell>
          <table:table-cell table:number-columns-repeated="16378"/>
        </table:table-row>
        <table:table-row table:style-name="ro6">
          <table:table-cell table:style-name="ce75" office:value-type="string" calcext:value-type="string">
            <text:p>Nome / Titular Posto</text:p>
          </table:table-cell>
          <table:table-cell table:style-name="ce127" office:value-type="string" calcext:value-type="string">
            <text:p>Núm</text:p>
          </table:table-cell>
          <table:covered-table-cell table:number-columns-repeated="4" table:style-name="ce216"/>
          <table:table-cell table:number-columns-repeated="16378"/>
        </table:table-row>
        <table:table-row table:style-name="ro1">
          <table:table-cell table:style-name="ce57" office:value-type="string" calcext:value-type="string">
            <text:p>(filas autoextensibles</text:p>
          </table:table-cell>
          <table:table-cell table:style-name="ce57"/>
          <table:table-cell table:style-name="ce148" table:number-columns-repeated="3"/>
          <table:table-cell table:style-name="ce195" table:formula="of:=IF([.C150]&lt;&gt;0;IF([.C150]&gt;=14;IF([.D150]&gt;=14;IF([.E150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1]&lt;&gt;0;IF([.C151]&gt;=14;IF([.D151]&gt;=14;IF([.E151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2]&lt;&gt;0;IF([.C152]&gt;=14;IF([.D152]&gt;=14;IF([.E152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3]&lt;&gt;0;IF([.C153]&gt;=14;IF([.D153]&gt;=14;IF([.E153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4]&lt;&gt;0;IF([.C154]&gt;=14;IF([.D154]&gt;=14;IF([.E154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5]&lt;&gt;0;IF([.C155]&gt;=14;IF([.D155]&gt;=14;IF([.E155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6]&lt;&gt;0;IF([.C156]&gt;=14;IF([.D156]&gt;=14;IF([.E156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128"/>
          <table:table-cell table:style-name="ce148" table:number-columns-repeated="3"/>
          <table:table-cell table:style-name="ce195" table:formula="of:=IF([.C157]&lt;&gt;0;IF([.C157]&gt;=14;IF([.D157]&gt;=14;IF([.E157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43">
          <table:table-cell table:style-name="ce92" office:value-type="string" calcext:value-type="string">
            <text:p>filas autoextensibles) *<text:span text:style-name="T12">Dependendo deste número cambiará a formula de total praceiros e a porcentaxe postos cumpren requisitos</text:span></text:p>
          </table:table-cell>
          <table:table-cell table:style-name="ce128"/>
          <table:table-cell table:style-name="ce148" table:number-columns-repeated="3"/>
          <table:table-cell table:style-name="ce195" table:formula="of:=IF([.C158]&lt;&gt;0;IF([.C158]&gt;=14;IF([.D158]&gt;=14;IF([.E158]&gt;=20;&quot;SI&quot;;&quot;NON&quot;);&quot;NON&quot;);&quot;NON&quot;);&quot; &quot;)" office:value-type="string" office:string-value=" " calcext:value-type="string">
            <text:p><text:s/></text:p>
          </table:table-cell>
          <table:table-cell table:number-columns-repeated="16378"/>
        </table:table-row>
        <table:table-row table:style-name="ro44">
          <table:table-cell table:number-columns-repeated="16384"/>
        </table:table-row>
        <table:table-row table:style-name="ro45">
          <table:table-cell table:style-name="ce93" office:value-type="string" calcext:value-type="string" table:number-columns-spanned="6" table:number-rows-spanned="1">
            <text:p/>
            <text:p/>
            <text:p>FICHA RESUME EXCELENCIA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3">
          <table:table-cell table:style-name="ce94" office:value-type="string" calcext:value-type="string" table:number-columns-spanned="2" table:number-rows-spanned="1">
            <text:p>ASPECTOS COMÚNS</text:p>
          </table:table-cell>
          <table:covered-table-cell table:style-name="ce129"/>
          <table:table-cell table:style-name="ce149" office:value-type="string" calcext:value-type="string">
            <text:p>OBRIGATORIOS</text:p>
          </table:table-cell>
          <table:table-cell table:style-name="ce149" office:value-type="string" calcext:value-type="string">
            <text:p>NON OBRIGATORIOS</text:p>
          </table:table-cell>
          <table:table-cell table:style-name="ce180" office:value-type="string" calcext:value-type="string">
            <text:p>PUNTOS TOTAIS</text:p>
          </table:table-cell>
          <table:table-cell table:style-name="ce180" office:value-type="string" calcext:value-type="string">
            <text:p>EXCELENCIA</text:p>
          </table:table-cell>
          <table:table-cell table:number-columns-repeated="16378"/>
        </table:table-row>
        <table:table-row table:style-name="ro6">
          <table:table-cell table:style-name="ce95" office:value-type="string" calcext:value-type="string" table:number-columns-spanned="2" table:number-rows-spanned="1">
            <text:p>C1. ESTADO DO EDIFICIO E SOSTIBILIDADE DAS INSTALACIONS </text:p>
          </table:table-cell>
          <table:covered-table-cell table:style-name="ce130"/>
          <table:table-cell table:style-name="ce150" table:formula="of:=[.$F21]" office:value-type="float" office:value="0" calcext:value-type="float">
            <text:p>0</text:p>
          </table:table-cell>
          <table:table-cell table:style-name="ce150" table:formula="of:=[.$F31]" office:value-type="float" office:value="0" calcext:value-type="float">
            <text:p>0</text:p>
          </table:table-cell>
          <table:table-cell table:style-name="ce151" table:formula="of:=[.C163]+[.D163]" office:value-type="float" office:value="0" calcext:value-type="float">
            <text:p>0</text:p>
          </table:table-cell>
          <table:table-cell table:style-name="ce79" table:formula="of:=IF(COUNTA([.$B7:.C20])&gt;0;&quot;NON&quot;;IF([.C163]&lt;52;&quot;NON&quot;;IF([.E163]&lt;64;&quot;NON&quot;;&quot;SI&quot;)))" office:value-type="string" office:string-value="NON" calcext:value-type="string">
            <text:p>NON</text:p>
          </table:table-cell>
          <table:table-cell table:number-columns-repeated="16378"/>
        </table:table-row>
        <table:table-row table:style-name="ro1">
          <table:table-cell table:style-name="ce66" office:value-type="string" calcext:value-type="string" table:number-columns-spanned="2" table:number-rows-spanned="1">
            <text:p>C2. SERVIZOS DO MERCADO </text:p>
          </table:table-cell>
          <table:covered-table-cell table:style-name="ce57"/>
          <table:table-cell table:style-name="ce151" table:formula="of:=[.$F42]" office:value-type="float" office:value="0" calcext:value-type="float">
            <text:p>0</text:p>
          </table:table-cell>
          <table:table-cell table:style-name="ce151" table:formula="of:= [.$F52]+[.$F62]" office:value-type="float" office:value="0" calcext:value-type="float">
            <text:p>0</text:p>
          </table:table-cell>
          <table:table-cell table:style-name="ce151" table:formula="of:=[.C164]+[.D164]" office:value-type="float" office:value="0" calcext:value-type="float">
            <text:p>0</text:p>
          </table:table-cell>
          <table:table-cell table:style-name="ce196" table:formula="of:=IF(COUNTA([.$B38:.C41])&gt;0;&quot;NON&quot;;IF([.C164]&lt;15;&quot;NON&quot;;IF([.$F52]&lt;16;&quot;NON&quot;;IF([.$F62]&lt;4;&quot;NON&quot;;&quot;SI&quot;))))" office:value-type="string" office:string-value="NON" calcext:value-type="string">
            <text:p>NON</text:p>
          </table:table-cell>
          <table:table-cell table:number-columns-repeated="16378"/>
        </table:table-row>
        <table:table-row table:style-name="ro6">
          <table:table-cell table:style-name="ce66" office:value-type="string" calcext:value-type="string" table:number-columns-spanned="2" table:number-rows-spanned="1">
            <text:p>C3. XESTION DO MERCADO </text:p>
          </table:table-cell>
          <table:covered-table-cell table:style-name="ce57"/>
          <table:table-cell table:style-name="ce151" table:formula="of:=[.$F72]+[.$F83]" office:value-type="float" office:value="0" calcext:value-type="float">
            <text:p>0</text:p>
          </table:table-cell>
          <table:table-cell table:style-name="ce151" table:formula="of:=[.$F95]" office:value-type="float" office:value="0" calcext:value-type="float">
            <text:p>0</text:p>
          </table:table-cell>
          <table:table-cell table:style-name="ce151" table:formula="of:=[.C165]+[.D165]" office:value-type="float" office:value="0" calcext:value-type="float">
            <text:p>0</text:p>
          </table:table-cell>
          <table:table-cell table:style-name="ce197" table:formula="of:=IF(COUNTA([.$B76:.C82])&gt;0;&quot;NON&quot;;IF([.$F72]&lt;12;&quot;NON&quot;;IF([.$F83]&lt;26;&quot;NON&quot;;IF([.$F95]&lt;22;&quot;NON&quot;;&quot;SI&quot;))))" office:value-type="string" office:string-value="NON" calcext:value-type="string">
            <text:p>NON</text:p>
          </table:table-cell>
          <table:table-cell table:number-columns-repeated="16378"/>
        </table:table-row>
        <table:table-row table:style-name="ro6">
          <table:table-cell table:style-name="ce97" office:value-type="string" calcext:value-type="string" table:number-columns-spanned="2" table:number-rows-spanned="1">
            <text:p>C4. OFERTA DO MERCADO </text:p>
          </table:table-cell>
          <table:covered-table-cell table:style-name="ce131"/>
          <table:table-cell table:style-name="ce152" table:formula="of:=[.$F103]" office:value-type="float" office:value="0" calcext:value-type="float">
            <text:p>0</text:p>
          </table:table-cell>
          <table:table-cell table:style-name="ce152" table:formula="of:=[.$F116]+[.$F122]+[.$F133]" office:value-type="float" office:value="0" calcext:value-type="float">
            <text:p>0</text:p>
          </table:table-cell>
          <table:table-cell table:style-name="ce151" table:formula="of:=[.C166]+[.D166]" office:value-type="float" office:value="0" calcext:value-type="float">
            <text:p>0</text:p>
          </table:table-cell>
          <table:table-cell table:style-name="ce198" table:formula="of:=IF([.C166]&lt;4;&quot;NON&quot;;IF([.E166]&lt;40;&quot;NON&quot;;&quot;SI&quot;))" office:value-type="string" office:string-value="NON" calcext:value-type="string">
            <text:p>NON</text:p>
          </table:table-cell>
          <table:table-cell table:number-columns-repeated="16378"/>
        </table:table-row>
        <table:table-row table:style-name="ro6">
          <table:table-cell table:style-name="ce76" table:number-columns-repeated="2"/>
          <table:table-cell table:style-name="ce153" table:formula="of:=SUM([.C163:.C166])" office:value-type="float" office:value="0" calcext:value-type="float">
            <text:p>0</text:p>
          </table:table-cell>
          <table:table-cell table:style-name="ce164" table:formula="of:=SUM([.D163:.D166])" office:value-type="float" office:value="0" calcext:value-type="float">
            <text:p>0</text:p>
          </table:table-cell>
          <table:table-cell table:style-name="ce181" table:formula="of:=SUM([.E163:.E166])" office:value-type="float" office:value="0" calcext:value-type="float">
            <text:p>0</text:p>
          </table:table-cell>
          <table:table-cell table:style-name="ce76"/>
          <table:table-cell table:number-columns-repeated="16378"/>
        </table:table-row>
        <table:table-row table:style-name="ro13">
          <table:table-cell table:style-name="ce76" table:number-columns-repeated="6"/>
          <table:table-cell table:number-columns-repeated="16378"/>
        </table:table-row>
        <table:table-row table:style-name="ro13">
          <table:table-cell table:style-name="ce99" office:value-type="string" calcext:value-type="string" table:number-columns-spanned="3" table:number-rows-spanned="1">
            <text:p>AVALIACIÓN PRACEIROS/AS</text:p>
          </table:table-cell>
          <table:covered-table-cell table:style-name="ce132"/>
          <table:covered-table-cell table:style-name="ce154"/>
          <table:table-cell table:style-name="ce165" office:value-type="string" calcext:value-type="string">
            <text:p>TOTAL PRACEIROS/AS</text:p>
          </table:table-cell>
          <table:table-cell table:style-name="ce182" office:value-type="string" calcext:value-type="string">
            <text:p>PORCENTAXE</text:p>
          </table:table-cell>
          <table:table-cell table:style-name="ce182" office:value-type="string" calcext:value-type="string">
            <text:p>EXCELENCIA</text:p>
          </table:table-cell>
          <table:table-cell table:number-columns-repeated="16378"/>
        </table:table-row>
        <table:table-row table:style-name="ro42">
          <table:table-cell table:style-name="ce66" office:value-type="string" calcext:value-type="string" table:number-columns-spanned="3" table:number-rows-spanned="1">
            <text:p>PORCENTAXE DE <text:span text:style-name="T13">PRACEIROS/AS</text:span><text:span text:style-name="T14"> QUE ACADAN A EXCELENCIA</text:span></text:p>
          </table:table-cell>
          <table:covered-table-cell table:style-name="ce133"/>
          <table:covered-table-cell table:style-name="ce155"/>
          <table:table-cell table:style-name="ce166" table:formula="of:=[.$F144]" office:value-type="float" office:value="0" calcext:value-type="float">
            <text:p>0</text:p>
          </table:table-cell>
          <table:table-cell table:style-name="ce183" table:formula="of:=[.$F146]" office:value-type="percentage" office:value="0" calcext:value-type="percentage">
            <text:p>0 %</text:p>
          </table:table-cell>
          <table:table-cell table:style-name="ce280" table:formula="of:=IF([.E170]&lt;0.75;&quot;NON&quot;;&quot;SI&quot;)" office:value-type="string" office:string-value="NON" calcext:value-type="string">
            <text:p>NON</text:p>
          </table:table-cell>
          <table:table-cell table:number-columns-repeated="16378"/>
        </table:table-row>
        <table:table-row table:style-name="ro6" table:number-rows-repeated="2">
          <table:table-cell table:style-name="ce76" table:number-columns-repeated="6"/>
          <table:table-cell table:number-columns-repeated="16378"/>
        </table:table-row>
        <table:table-row table:style-name="ro42">
          <table:table-cell table:style-name="ce76"/>
          <table:table-cell table:style-name="ce214" table:formula="of:=IF(AND([.F163]=&quot;SI&quot;;[.F164]=&quot;SI&quot;;[.F165]=&quot;SI&quot;;[.F166]=&quot;SI&quot;;[.F170]=&quot;SI&quot;);&quot;A AVALIACIÓN ACADOU A EXCELENCIA&quot;;&quot;EXCELENCIA NON ACADADA&quot;)" office:value-type="string" office:string-value="EXCELENCIA NON ACADADA" calcext:value-type="string" table:number-columns-spanned="4" table:number-rows-spanned="1">
            <text:p>EXCELENCIA NON ACADADA</text:p>
          </table:table-cell>
          <table:covered-table-cell table:number-columns-repeated="2" table:style-name="ce156"/>
          <table:covered-table-cell table:style-name="ce184"/>
          <table:table-cell table:style-name="ce76"/>
          <table:table-cell table:number-columns-repeated="16378"/>
        </table:table-row>
        <table:table-row table:style-name="ro6" table:number-rows-repeated="7">
          <table:table-cell table:number-columns-repeated="16384"/>
        </table:table-row>
        <table:table-row table:style-name="ro46">
          <table:table-cell table:style-name="ce100" office:value-type="string" calcext:value-type="string">
            <text:p>Sinatura da persoa solicitante ou representante</text:p>
          </table:table-cell>
          <table:table-cell/>
          <table:table-cell table:style-name="ce2"/>
          <table:table-cell table:style-name="Default" table:number-columns-repeated="4"/>
          <table:table-cell table:number-columns-repeated="16377"/>
        </table:table-row>
        <table:table-row table:style-name="ro46">
          <table:table-cell table:style-name="ce101"/>
          <table:table-cell/>
          <table:table-cell table:style-name="ce2"/>
          <table:table-cell table:style-name="Default" table:number-columns-repeated="4"/>
          <table:table-cell table:number-columns-repeated="16377"/>
        </table:table-row>
        <table:table-row table:style-name="ro46">
          <table:table-cell table:style-name="ce102"/>
          <table:table-cell/>
          <table:table-cell table:style-name="ce2"/>
          <table:table-cell table:style-name="Default" table:number-columns-repeated="4"/>
          <table:table-cell table:number-columns-repeated="16377"/>
        </table:table-row>
        <table:table-row table:style-name="ro6" table:number-rows-repeated="1048392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AUTOAVALIACIÓN.B173:AUTOAVALIACIÓN.E173">
            <calcext:condition calcext:apply-style-name="ConditionalStyle_4" calcext:value="contains-text(&quot;A AVALIACIÓN ACADOU A EXCELENCIA&quot;)" calcext:base-cell-address="AUTOAVALIACIÓN.B173"/>
            <calcext:condition calcext:apply-style-name="ConditionalStyle_3" calcext:value="contains-text(&quot;EXCELENCIA NON ACADADA&quot;)" calcext:base-cell-address="AUTOAVALIACIÓN.B173"/>
          </calcext:conditional-format>
          <calcext:conditional-format calcext:target-range-address="AUTOAVALIACIÓN.F170:AUTOAVALIACIÓN.F170">
            <calcext:condition calcext:apply-style-name="ConditionalStyle_1" calcext:value="contains-text(&quot;NON&quot;)" calcext:base-cell-address="AUTOAVALIACIÓN.F170"/>
          </calcext:conditional-format>
          <calcext:conditional-format calcext:target-range-address="AUTOAVALIACIÓN.F163:AUTOAVALIACIÓN.F166">
            <calcext:condition calcext:apply-style-name="ConditionalStyle_2" calcext:value="contains-text(&quot;NON&quot;)" calcext:base-cell-address="AUTOAVALIACIÓN.F163"/>
          </calcext:conditional-format>
          <calcext:conditional-format calcext:target-range-address="AUTOAVALIACIÓN.B145:AUTOAVALIACIÓN.B145">
            <calcext:condition calcext:apply-style-name="ConditionalStyle_6" calcext:value="formula-is([.$F$9]&lt;=0.75)" calcext:base-cell-address="AUTOAVALIACIÓN.B1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ptos1" svg:font-family="Aptos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/>
    </number:number-style>
    <number:number-style style:name="N115">
      <number:number number:decimal-places="0" number:min-decimal-places="0" number:min-integer-digits="1"/>
      <style:map style:condition="value()&gt;=0" style:apply-style-name="N115P0"/>
    </number:number-style>
    <number:currency-style style:name="N1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0"/>
    </number:number-style>
    <number:percentage-style style:name="N186">
      <number:number number:decimal-places="0" number:min-decimal-places="0" number:min-integer-digits="0"/>
      <number:text>%</number:text>
    </number:percentage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number-style style:name="N189">
      <number:number number:decimal-places="0" number:min-decimal-places="0" number:min-integer-digits="1"/>
      <number:text> </number:text>
    </number:number-style>
    <number:time-style style:name="N190">
      <number:seconds/>
      <number:text>I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Excel_20_Built-in_20_Percent" style:display-name="Excel Built-in Percent" style:family="table-cell" style:parent-style-name="Default" style:data-style-name="N10"/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14"/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draw:marker draw:name="Puntas_20_de_20_frecha_20_1" draw:display-name="Puntas de fr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5cm" fo:page-height="35.301cm" fo:margin-left="1cm" fo:margin-right="0.499cm" style:scale-to="12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6cm" fo:margin-right="1.401cm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AUTOAVALIACIÓN</text:span></text:p>
        </style:region-left>
        <style:region-right>
          <text:p>Procedemeto IN223B </text:p>
        </style:region-right>
      </style:header>
      <style:header-left style:display="false"/>
      <style:header-first/>
      <style:footer>
        <style:region-left>
          <text:p><text:date style:data-style-name="N2" text:date-value="2025-10-29">00/00/0000</text:date></text:p>
        </style:region-left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4:32:46.6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nline2PDF.com</meta:initial-creator>
    <meta:creation-date>2024-12-26T10:05:17Z</meta:creation-date>
    <dc:date>2025-10-28T07:38:56.908000000</dc:date>
    <meta:editing-duration>P1DT3H49M32S</meta:editing-duration>
    <meta:editing-cycles>179</meta:editing-cycles>
    <meta:document-statistic meta:table-count="2" meta:cell-count="326" meta:object-count="1"/>
  </office:meta>
</office:document-meta>
</file>